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margin-left="0.208cm" fo:margin-right="0cm" fo:text-indent="-0.208cm" style:auto-text-indent="false"/>
    </style:style>
    <style:style style:name="P2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P3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P4" style:family="paragraph" style:parent-style-name="Frame_20_contents">
      <style:paragraph-properties fo:margin-left="0.25cm" fo:margin-right="0cm" fo:text-indent="-0.25cm" style:auto-text-indent="false"/>
    </style:style>
    <style:style style:name="P5" style:family="paragraph" style:parent-style-name="Header">
      <style:paragraph-properties fo:margin-left="0.208cm" fo:margin-right="0cm" fo:text-indent="-0.208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cm" style:contextual-spacing="true" fo:line-height="125%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left="0cm" fo:margin-right="1.129cm" fo:margin-top="0cm" fo:margin-bottom="0cm" style:contextual-spacing="true" fo:line-height="125%" fo:text-indent="0cm" style:auto-text-indent="false"/>
    </style:style>
    <style:style style:name="P8" style:family="paragraph" style:parent-style-name="Standard">
      <style:paragraph-properties fo:margin-left="1.75cm" fo:margin-right="0cm" fo:line-height="125%" fo:text-indent="-1.75cm" style:auto-text-indent="false" style:punctuation-wrap="hanging">
        <style:tab-stops>
          <style:tab-stop style:position="1.501cm"/>
        </style:tab-stops>
      </style:paragraph-properties>
    </style:style>
    <style:style style:name="P9" style:family="paragraph" style:parent-style-name="Standard">
      <style:paragraph-properties fo:margin-left="0.25cm" fo:margin-right="0cm" fo:line-height="125%" fo:text-indent="-0.25cm" style:auto-text-indent="false"/>
    </style:style>
    <style:style style:name="P10" style:family="paragraph" style:parent-style-name="Standard">
      <style:paragraph-properties fo:margin-left="0.25cm" fo:margin-right="0cm" fo:margin-top="0.582cm" fo:margin-bottom="0cm" style:contextual-spacing="false" fo:line-height="125%" fo:text-indent="-0.25cm" style:auto-text-indent="false" style:punctuation-wrap="hanging"/>
    </style:style>
    <style:style style:name="P11" style:family="paragraph" style:parent-style-name="Standard">
      <style:paragraph-properties fo:margin-left="1.998cm" fo:margin-right="0cm" fo:margin-top="0cm" fo:margin-bottom="0cm" style:contextual-spacing="true" fo:line-height="125%" fo:text-indent="-1.224cm" style:auto-text-indent="false" style:punctuation-wrap="hanging"/>
    </style:style>
    <style:style style:name="P12" style:family="paragraph" style:parent-style-name="Standard">
      <style:paragraph-properties fo:margin-left="1.997cm" fo:margin-right="0cm" fo:margin-top="0cm" fo:margin-bottom="0cm" style:contextual-spacing="true" fo:line-height="125%" fo:text-indent="-0.998cm" style:auto-text-indent="false" style:punctuation-wrap="hanging"/>
    </style:style>
    <style:style style:name="P13" style:family="paragraph" style:parent-style-name="Standard">
      <style:paragraph-properties fo:margin-left="1.998cm" fo:margin-right="0cm" fo:margin-top="0cm" fo:margin-bottom="0cm" style:contextual-spacing="true" fo:line-height="125%" fo:text-indent="-1.004cm" style:auto-text-indent="false" style:punctuation-wrap="hanging"/>
    </style:style>
    <style:style style:name="P14" style:family="paragraph" style:parent-style-name="Standard">
      <style:paragraph-properties fo:margin-left="1.998cm" fo:margin-right="0cm" fo:margin-top="0cm" fo:margin-bottom="0.423cm" style:contextual-spacing="false" fo:line-height="125%" fo:text-indent="-1.004cm" style:auto-text-indent="false" style:punctuation-wrap="hanging"/>
    </style:style>
    <style:style style:name="P15" style:family="paragraph" style:parent-style-name="Standard">
      <style:paragraph-properties fo:margin-left="1.998cm" fo:margin-right="0cm" fo:margin-top="0cm" fo:margin-bottom="0.291cm" style:contextual-spacing="false" fo:line-height="125%" fo:text-indent="-1.004cm" style:auto-text-indent="false" style:punctuation-wrap="hanging"/>
    </style:style>
    <style:style style:name="P16" style:family="paragraph" style:parent-style-name="Standard">
      <style:paragraph-properties fo:margin-left="1.499cm" fo:margin-right="0cm" fo:line-height="125%" fo:text-indent="-1.499cm" style:auto-text-indent="false"/>
    </style:style>
    <style:style style:name="P17" style:family="paragraph" style:parent-style-name="Standard">
      <style:paragraph-properties fo:margin-left="1.499cm" fo:margin-right="0cm" fo:line-height="125%" fo:text-indent="-1.499cm" style:auto-text-indent="false" style:punctuation-wrap="hanging">
        <style:tab-stops>
          <style:tab-stop style:position="2cm"/>
        </style:tab-stops>
      </style:paragraph-properties>
    </style:style>
    <style:style style:name="P18" style:family="paragraph" style:parent-style-name="Standard">
      <style:paragraph-properties fo:margin-left="1.748cm" fo:margin-right="0cm" fo:margin-top="0cm" fo:margin-bottom="0cm" style:contextual-spacing="true" fo:line-height="125%" fo:text-indent="-1.748cm" style:auto-text-indent="false" style:punctuation-wrap="hanging"/>
    </style:style>
    <style:style style:name="P19" style:family="paragraph" style:parent-style-name="Standard">
      <style:paragraph-properties fo:margin-left="1.748cm" fo:margin-right="0cm" fo:margin-top="0cm" fo:margin-bottom="0cm" style:contextual-spacing="true" fo:line-height="120%" fo:text-indent="-1.748cm" style:auto-text-indent="false" style:punctuation-wrap="hanging"/>
    </style:style>
    <style:style style:name="P20" style:family="paragraph" style:parent-style-name="Standard">
      <style:paragraph-properties fo:margin-left="1.748cm" fo:margin-right="0cm" fo:line-height="125%" fo:text-indent="-1.748cm" style:auto-text-indent="false" style:punctuation-wrap="hanging">
        <style:tab-stops>
          <style:tab-stop style:position="1.501cm"/>
        </style:tab-stops>
      </style:paragraph-properties>
    </style:style>
    <style:style style:name="P21" style:family="paragraph" style:parent-style-name="Standard">
      <style:paragraph-properties fo:margin-left="2.247cm" fo:margin-right="0cm" fo:margin-top="0cm" fo:margin-bottom="0cm" style:contextual-spacing="true" fo:line-height="125%" fo:text-indent="-1.249cm" style:auto-text-indent="false" style:punctuation-wrap="hanging"/>
    </style:style>
    <style:style style:name="P22" style:family="paragraph" style:parent-style-name="Standard">
      <style:paragraph-properties fo:margin-left="2.247cm" fo:margin-right="0cm" fo:margin-top="0cm" fo:margin-bottom="0.291cm" style:contextual-spacing="true" fo:line-height="125%" fo:text-indent="-1.249cm" style:auto-text-indent="false" style:punctuation-wrap="hanging"/>
    </style:style>
    <style:style style:name="P23" style:family="paragraph" style:parent-style-name="Standard">
      <style:paragraph-properties fo:margin-left="1.774cm" fo:margin-right="0cm" fo:margin-top="0cm" fo:margin-bottom="0cm" style:contextual-spacing="true" fo:line-height="125%" fo:text-indent="-0.783cm" style:auto-text-indent="false" style:punctuation-wrap="hanging"/>
    </style:style>
    <style:style style:name="P24" style:family="paragraph" style:parent-style-name="Standard">
      <style:paragraph-properties fo:margin-left="1.778cm" fo:margin-right="0cm" fo:margin-top="0cm" fo:margin-bottom="0cm" style:contextual-spacing="true" fo:line-height="125%" fo:text-indent="-0.792cm" style:auto-text-indent="false" style:punctuation-wrap="hanging"/>
    </style:style>
    <style:style style:name="P25" style:family="paragraph" style:parent-style-name="Standard">
      <style:paragraph-properties fo:margin-left="1.796cm" fo:margin-right="0cm" fo:margin-top="0cm" fo:margin-bottom="0cm" style:contextual-spacing="true" fo:line-height="125%" fo:text-indent="-0.813cm" style:auto-text-indent="false" style:punctuation-wrap="hanging"/>
    </style:style>
    <style:style style:name="P26" style:family="paragraph" style:parent-style-name="Standard">
      <style:paragraph-properties fo:margin-left="1.85cm" fo:margin-right="0cm" fo:margin-top="0cm" fo:margin-bottom="0.291cm" style:contextual-spacing="false" fo:line-height="125%" fo:text-indent="-0.868cm" style:auto-text-indent="false" style:punctuation-wrap="hanging"/>
    </style:style>
    <style:style style:name="P27" style:family="paragraph" style:parent-style-name="Standard">
      <style:paragraph-properties fo:margin-left="1.744cm" fo:margin-right="0cm" fo:margin-top="0cm" fo:margin-bottom="0cm" style:contextual-spacing="true" fo:line-height="125%" fo:text-indent="-0.75cm" style:auto-text-indent="false" style:punctuation-wrap="hanging"/>
    </style:style>
    <style:style style:name="P28" style:family="paragraph" style:parent-style-name="Standard">
      <style:paragraph-properties fo:margin-left="1.744cm" fo:margin-right="0cm" fo:margin-top="0cm" fo:margin-bottom="0cm" style:contextual-spacing="true" fo:line-height="125%" fo:text-indent="-0.753cm" style:auto-text-indent="false" style:punctuation-wrap="hanging"/>
    </style:style>
    <style:style style:name="P29" style:family="paragraph" style:parent-style-name="Standard">
      <style:paragraph-properties fo:margin-left="1.744cm" fo:margin-right="0cm" fo:margin-top="0cm" fo:margin-bottom="0.291cm" style:contextual-spacing="false" fo:line-height="125%" fo:text-indent="-0.753cm" style:auto-text-indent="false" style:punctuation-wrap="hanging"/>
    </style:style>
    <style:style style:name="P30" style:family="paragraph" style:parent-style-name="Standard">
      <style:paragraph-properties fo:margin-left="1.579cm" fo:margin-right="0cm" fo:margin-top="0cm" fo:margin-bottom="0cm" style:contextual-spacing="true" fo:line-height="125%" fo:text-indent="-1.579cm" style:auto-text-indent="false" style:punctuation-wrap="hanging"/>
    </style:style>
    <style:style style:name="P31" style:family="paragraph" style:parent-style-name="Standard">
      <style:paragraph-properties fo:margin-left="1.993cm" fo:margin-right="0cm" fo:margin-top="0cm" fo:margin-bottom="0cm" style:contextual-spacing="true" fo:line-height="125%" fo:text-indent="-0.998cm" style:auto-text-indent="false" style:punctuation-wrap="hanging"/>
    </style:style>
    <style:style style:name="P32" style:family="paragraph" style:parent-style-name="Standard">
      <style:paragraph-properties fo:margin-left="1.998cm" fo:margin-right="0cm" fo:margin-top="0cm" fo:margin-bottom="0cm" style:contextual-spacing="true" fo:line-height="125%" fo:text-indent="-1.007cm" style:auto-text-indent="false" style:punctuation-wrap="hanging"/>
    </style:style>
    <style:style style:name="P33" style:family="paragraph" style:parent-style-name="Standard">
      <style:paragraph-properties fo:margin-left="1.998cm" fo:margin-right="0cm" fo:margin-top="0cm" fo:margin-bottom="0.291cm" style:contextual-spacing="false" fo:line-height="125%" fo:text-indent="-1.219cm" style:auto-text-indent="false" style:punctuation-wrap="hanging"/>
    </style:style>
    <style:style style:name="P34" style:family="paragraph" style:parent-style-name="Standard">
      <style:paragraph-properties fo:margin-left="1.972cm" fo:margin-right="0cm" fo:margin-top="0cm" fo:margin-bottom="0cm" style:contextual-spacing="true" fo:line-height="125%" fo:text-indent="-1.972cm" style:auto-text-indent="false" style:punctuation-wrap="hanging"/>
    </style:style>
    <style:style style:name="P35" style:family="paragraph" style:parent-style-name="Standard">
      <style:paragraph-properties fo:margin-left="1.75cm" fo:margin-right="0cm" fo:margin-top="0cm" fo:margin-bottom="0cm" style:contextual-spacing="true" fo:line-height="125%" fo:text-indent="-1.499cm" style:auto-text-indent="false" style:punctuation-wrap="hanging"/>
    </style:style>
    <style:style style:name="P36" style:family="paragraph" style:parent-style-name="Standard">
      <style:paragraph-properties fo:margin-left="1.998cm" fo:margin-right="0cm" fo:margin-top="0cm" fo:margin-bottom="0cm" style:contextual-spacing="true" fo:line-height="125%" fo:text-indent="-1.998cm" style:auto-text-indent="false" style:punctuation-wrap="hanging"/>
    </style:style>
    <style:style style:name="P37" style:family="paragraph" style:parent-style-name="Standard">
      <style:paragraph-properties fo:margin-left="1.998cm" fo:margin-right="0cm" fo:line-height="125%" fo:text-indent="-1.998cm" style:auto-text-indent="false" style:punctuation-wrap="hanging">
        <style:tab-stops>
          <style:tab-stop style:position="1.501cm"/>
        </style:tab-stops>
      </style:paragraph-properties>
    </style:style>
    <style:style style:name="P38" style:family="paragraph" style:parent-style-name="Standard">
      <style:paragraph-properties fo:margin-left="1.998cm" fo:margin-right="0cm" fo:line-height="125%" fo:text-indent="-1.998cm" style:auto-text-indent="false" style:punctuation-wrap="hanging"/>
    </style:style>
    <style:style style:name="P39" style:family="paragraph" style:parent-style-name="Standard">
      <style:paragraph-properties fo:margin-left="1.993cm" fo:margin-right="0cm" fo:margin-top="0cm" fo:margin-bottom="0cm" style:contextual-spacing="true" fo:line-height="125%" fo:text-indent="-0.744cm" style:auto-text-indent="false" style:punctuation-wrap="hanging"/>
    </style:style>
    <style:style style:name="P40" style:family="paragraph" style:parent-style-name="Standard">
      <style:paragraph-properties fo:margin-left="1.993cm" fo:margin-right="0cm" fo:margin-top="0cm" fo:margin-bottom="0.291cm" style:contextual-spacing="false" fo:line-height="125%" fo:text-indent="-0.744cm" style:auto-text-indent="false" style:punctuation-wrap="hanging"/>
    </style:style>
    <style:style style:name="P41" style:family="paragraph" style:parent-style-name="Standard">
      <style:paragraph-properties fo:margin-left="2.247cm" fo:margin-right="0cm" fo:margin-top="0cm" fo:margin-bottom="0cm" style:contextual-spacing="true" fo:line-height="125%" fo:text-indent="-1.016cm" style:auto-text-indent="false" style:punctuation-wrap="hanging"/>
    </style:style>
    <style:style style:name="P42" style:family="paragraph" style:parent-style-name="Standard">
      <style:paragraph-properties fo:margin-left="2.247cm" fo:margin-right="0cm" fo:margin-top="0cm" fo:margin-bottom="0.291cm" style:contextual-spacing="false" fo:line-height="125%" fo:text-indent="-1.016cm" style:auto-text-indent="false" style:punctuation-wrap="hanging"/>
    </style:style>
    <style:style style:name="P43" style:family="paragraph" style:parent-style-name="Standard">
      <style:paragraph-properties fo:margin-left="2.247cm" fo:margin-right="0cm" fo:margin-top="0cm" fo:margin-bottom="0.291cm" style:contextual-spacing="false" fo:line-height="125%" fo:text-indent="-1.016cm" style:auto-text-indent="false" style:punctuation-wrap="hanging"/>
      <style:text-properties style:font-name="新細明體" style:letter-kerning="false"/>
    </style:style>
    <style:style style:name="P44" style:family="paragraph" style:parent-style-name="Standard">
      <style:paragraph-properties fo:margin-left="1.993cm" fo:margin-right="0cm" fo:margin-top="0cm" fo:margin-bottom="0cm" style:contextual-spacing="true" fo:line-height="125%" fo:text-indent="-0.766cm" style:auto-text-indent="false" style:punctuation-wrap="hanging"/>
    </style:style>
    <style:style style:name="P45" style:family="paragraph" style:parent-style-name="Standard">
      <style:paragraph-properties fo:margin-left="1.993cm" fo:margin-right="0cm" fo:margin-top="0cm" fo:margin-bottom="0.291cm" style:contextual-spacing="false" fo:line-height="125%" fo:text-indent="-0.766cm" style:auto-text-indent="false" style:punctuation-wrap="hanging"/>
    </style:style>
    <style:style style:name="P46" style:family="paragraph" style:parent-style-name="Standard">
      <style:paragraph-properties fo:margin-left="2.247cm" fo:margin-right="0cm" fo:line-height="125%" fo:text-indent="-2.247cm" style:auto-text-indent="false" style:punctuation-wrap="hanging"/>
    </style:style>
    <style:style style:name="P47" style:family="paragraph" style:parent-style-name="Standard">
      <style:paragraph-properties fo:margin-left="2.096cm" fo:margin-right="0cm" fo:line-height="125%" fo:text-indent="-2.096cm" style:auto-text-indent="false" style:punctuation-wrap="hanging"/>
    </style:style>
    <style:style style:name="P48" style:family="paragraph" style:parent-style-name="Standard">
      <style:paragraph-properties fo:margin-left="2.074cm" fo:margin-right="0cm" fo:line-height="125%" fo:text-indent="-2.074cm" style:auto-text-indent="false" style:punctuation-wrap="hanging"/>
    </style:style>
    <style:style style:name="P49" style:family="paragraph" style:parent-style-name="Standard">
      <style:paragraph-properties fo:margin-left="2.05cm" fo:margin-right="0cm" fo:margin-top="0cm" fo:margin-bottom="0.291cm" style:contextual-spacing="false" fo:line-height="125%" fo:text-indent="-2.05cm" style:auto-text-indent="false" style:punctuation-wrap="hanging"/>
    </style:style>
    <style:style style:name="P50" style:family="paragraph" style:parent-style-name="Standard">
      <style:paragraph-properties fo:margin-left="2.05cm" fo:margin-right="0cm" fo:margin-top="0cm" fo:margin-bottom="0.291cm" style:contextual-spacing="false" fo:line-height="125%" fo:text-indent="-2.05cm" style:auto-text-indent="false" style:punctuation-wrap="hanging"/>
      <style:text-properties style:font-name="新細明體"/>
    </style:style>
    <style:style style:name="P51" style:family="paragraph" style:parent-style-name="Standard">
      <style:paragraph-properties fo:margin-left="0cm" fo:margin-right="0.423cm" style:line-height-at-least="0.635cm" fo:text-indent="0cm" style:auto-text-indent="false" fo:padding-left="0.141cm" fo:padding-right="0.141cm" fo:padding-top="0.035cm" fo:padding-bottom="0.035cm" fo:border="0.51pt solid #000000" style:shadow="none" style:snap-to-layout-grid="false"/>
    </style:style>
    <style:style style:name="P52" style:family="paragraph" style:parent-style-name="Standard">
      <style:paragraph-properties fo:margin-left="0.25cm" fo:margin-right="0.423cm" style:line-height-at-least="0.635cm" fo:text-align="end" style:justify-single-word="false" fo:text-indent="-0.25cm" style:auto-text-indent="false" fo:padding-left="0.141cm" fo:padding-right="0.141cm" fo:padding-top="0.035cm" fo:padding-bottom="0.035cm" fo:border="0.51pt solid #000000" style:shadow="none" style:snap-to-layout-grid="false"/>
    </style:style>
    <style:style style:name="P53" style:family="paragraph" style:parent-style-name="Standard">
      <style:paragraph-properties fo:margin-left="0.25cm" fo:margin-right="0.423cm" style:line-height-at-least="0.635cm" fo:text-indent="-0.25cm" style:auto-text-indent="false" fo:padding-left="0.141cm" fo:padding-right="0.141cm" fo:padding-top="0.035cm" fo:padding-bottom="0.035cm" fo:border="0.51pt solid #000000" style:shadow="none" style:snap-to-layout-grid="false"/>
    </style:style>
    <style:style style:name="P54" style:family="paragraph" style:parent-style-name="Standard">
      <style:paragraph-properties fo:margin-left="0.423cm" fo:margin-right="0.423cm" style:line-height-at-least="0.635cm" fo:text-indent="0.847cm" style:auto-text-indent="false" fo:padding-left="0.494cm" fo:padding-right="0.141cm" fo:padding-top="0.035cm" fo:padding-bottom="0.035cm" fo:border="0.51pt solid #000000" style:shadow="none" style:snap-to-layout-grid="false"/>
    </style:style>
    <style:style style:name="P55" style:family="paragraph" style:parent-style-name="Standard">
      <style:paragraph-properties fo:margin-left="0.674cm" fo:margin-right="0.423cm" style:line-height-at-least="0.635cm" fo:text-indent="-0.25cm" style:auto-text-indent="false" fo:padding-left="0.494cm" fo:padding-right="0.141cm" fo:padding-top="0.035cm" fo:padding-bottom="0.035cm" fo:border="0.51pt solid #000000" style:shadow="none" style:snap-to-layout-grid="false"/>
    </style:style>
    <style:style style:name="P56" style:family="paragraph" style:parent-style-name="Standard">
      <style:paragraph-properties fo:margin-left="0.674cm" fo:margin-right="0.423cm" style:line-height-at-least="0.635cm" fo:text-align="end" style:justify-single-word="false" fo:text-indent="-0.25cm" style:auto-text-indent="false" fo:padding-left="0.494cm" fo:padding-right="0.141cm" fo:padding-top="0.035cm" fo:padding-bottom="0.035cm" fo:border="0.51pt solid #000000" style:shadow="none" style:snap-to-layout-grid="false"/>
    </style:style>
    <style:style style:name="P57" style:family="paragraph" style:parent-style-name="Standard">
      <style:paragraph-properties fo:margin-left="0.674cm" fo:margin-right="0.423cm" style:line-height-at-least="0.635cm" fo:text-indent="-0.25cm" style:auto-text-indent="false" fo:padding-left="0.141cm" fo:padding-right="0.141cm" fo:padding-top="0.035cm" fo:padding-bottom="0.035cm" fo:border="0.51pt solid #000000" style:shadow="none" style:snap-to-layout-grid="false"/>
    </style:style>
    <style:style style:name="P58" style:family="paragraph" style:parent-style-name="Standard">
      <style:paragraph-properties fo:margin-left="0.674cm" fo:margin-right="0.423cm" style:line-height-at-least="0.635cm" fo:text-align="end" style:justify-single-word="false" fo:text-indent="-0.25cm" style:auto-text-indent="false" fo:padding-left="0.141cm" fo:padding-right="0.141cm" fo:padding-top="0.035cm" fo:padding-bottom="0.035cm" fo:border="0.51pt solid #000000" style:shadow="none" style:snap-to-layout-grid="false"/>
    </style:style>
    <style:style style:name="P59" style:family="paragraph" style:parent-style-name="Standard">
      <style:paragraph-properties fo:margin-left="1.693cm" fo:margin-right="0.423cm" style:line-height-at-least="0.635cm" fo:text-indent="-1.27cm" style:auto-text-indent="false" fo:padding-left="0.141cm" fo:padding-right="0.141cm" fo:padding-top="0.035cm" fo:padding-bottom="0.035cm" fo:border="0.51pt solid #000000" style:shadow="none" style:snap-to-layout-gri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text-underline-style="solid" style:text-underline-width="auto" style:text-underline-color="font-color" style:font-size-asian="16pt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style:letter-kerning="false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fo:font-size="13pt" fo:background-color="#ffffff" loext:char-shading-value="0" style:font-size-asian="13pt" style:font-name-complex="Arial Unicode MS" style:font-size-complex="13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text-underline-style="solid" style:text-underline-width="auto" style:text-underline-color="font-color"/>
    </style:style>
    <style:style style:name="T12" style:family="text">
      <style:text-properties style:font-name="新細明體" style:text-underline-style="solid" style:text-underline-width="auto" style:text-underline-color="font-color" style:letter-kerning="false"/>
    </style:style>
    <style:style style:name="T13" style:family="text">
      <style:text-properties style:font-name="新細明體" style:letter-kerning="false"/>
    </style:style>
    <style:style style:name="T14" style:family="text">
      <style:text-properties style:font-name="新細明體" style:text-underline-style="solid" style:text-underline-type="double" style:text-underline-width="auto" style:text-underline-color="font-color" style:letter-kerning="false"/>
    </style:style>
    <style:style style:name="T15" style:family="text">
      <style:text-properties style:font-name="新細明體" style:text-underline-style="solid" style:text-underline-type="double" style:text-underline-width="auto" style:text-underline-color="font-color"/>
    </style:style>
    <style:style style:name="T16" style:family="text">
      <style:text-properties style:font-name="新細明體" style:text-underline-style="wave" style:text-underline-width="auto" style:text-underline-color="font-color" style:letter-kerning="false"/>
    </style:style>
    <style:style style:name="T17" style:family="text">
      <style:text-properties style:font-name="新細明體" style:text-underline-style="wave" style:text-underline-width="auto" style:text-underline-color="font-color"/>
    </style:style>
    <style:style style:name="T18" style:family="text">
      <style:text-properties style:font-name="新細明體" style:text-scale="25%"/>
    </style:style>
    <style:style style:name="T19" style:family="text">
      <style:text-properties style:font-name="新細明體" style:text-scale="200%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標楷體" style:letter-kerning="false" style:font-name-complex="標楷體1"/>
    </style:style>
    <style:style style:name="T22" style:family="text">
      <style:text-properties style:text-scale="200%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scale="25%"/>
    </style:style>
    <style:style style:name="T25" style:family="text">
      <style:text-properties style:text-underline-style="wave" style:text-underline-width="auto" style:text-underline-color="font-color"/>
    </style:style>
    <style:style style:name="T26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2cm" style:color="#000000" style:height="100%" style:style="none"/>
          <style:column style:rel-width="32763*" fo:start-indent="0cm" fo:end-indent="0.347cm"/>
          <style:column style:rel-width="32772*" fo:start-indent="0.347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"><text:span text:style-name="T1">台北市立瑠公國民中學108學年度第一學期　第二次段考 國文科 909 選擇題題目卷</text:span></text:p>
        <text:p text:style-name="P7"><draw:frame draw:style-name="fr1" text:anchor-type="char" svg:x="0.002cm" svg:y="0.18cm" svg:width="4.572cm" draw:z-index="0"><draw:text-box fo:min-height="0.915cm"><text:p text:style-name="P4"><text:span text:style-name="T3">※</text:span><text:span text:style-name="T7">本試題共3張5面</text:span></text:p></draw:text-box></draw:frame><text:span text:style-name="T1"><text:s text:c="31"/>班級</text:span><text:span text:style-name="T2"> <text:s text:c="2"/></text:span><text:span text:style-name="T1">座號</text:span><text:span text:style-name="T2"> <text:s text:c="2"/></text:span><text:span text:style-name="T1">姓名</text:span><text:span text:style-name="T2"> <text:s text:c="11"/></text:span><text:bookmark text:name="start"/><text:bookmark text:name="NJ"/><text:bookmark text:name="Title"/></text:p>
      </text:section>
      <text:section text:style-name="Sect2" text:name="區段1">
        <text:p text:style-name="P8"><text:span text:style-name="T8">一、選擇題(每題2分，共68分)</text:span></text:p>
        <text:p text:style-name="P9">( <text:s text:c="3"/>)1.<text:span text:style-name="T10"> 下列「　」中的形似字，何組讀音完全相同？</text:span></text:p>
        <text:p text:style-name="P11"><text:span text:style-name="T20"><text:s/>(A) </text:span><text:span text:style-name="T10">春風「拂」面／吃齋拜「佛」／彷「彿」見過</text:span></text:p>
        <text:p text:style-name="P12"><text:span text:style-name="T20">(B) </text:span><text:span text:style-name="T10">聖「諭」宣讀／每況「愈」下／不言而「喻」</text:span></text:p>
        <text:p text:style-name="P13"><text:span text:style-name="T20">(C) </text:span><text:span text:style-name="T10">永「恆」不變／「亙」古不變／</text:span><text:span text:style-name="T11">齊「桓」公</text:span></text:p>
        <text:p text:style-name="P14"><text:span text:style-name="T20">(D) </text:span><text:bookmark-start text:name="OPTG4_31EF3EA4466840268AC712D37F9E683A"/><text:span text:style-name="T10">八方受「敵」／「嫡」傳弟子／「滴」水不漏</text:span><text:bookmark-end text:name="OPTG4_31EF3EA4466840268AC712D37F9E683A"/><text:span text:style-name="T10">。</text:span></text:p>
        <text:p text:style-name="P16">( <text:s text:c="3"/>)2. 下列文句的說明，何者最恰當？</text:p>
        <text:p text:style-name="P13"><text:span text:style-name="T20">(A) </text:span>「士可殺，不可辱」<text:span text:style-name="T22">—</text:span>生命非常寶貴，不可以輕易犧牲</text:p>
        <text:p text:style-name="P13"><text:span text:style-name="T20">(B) </text:span>「殺雞焉用牛刀」<text:span text:style-name="T22">—</text:span>想把工作做好，先要有萬全的準備</text:p>
        <text:p text:style-name="P13"><text:span text:style-name="T20">(C) </text:span>「人無遠慮，必有近憂」<text:span text:style-name="T22">—</text:span>人如果不做長遠的打算，將有憂患的事情發生</text:p>
        <text:p text:style-name="P15"><text:span text:style-name="T20">(D) </text:span><text:bookmark-start text:name="OPTG4_DCF6567A0C5947C8AD8DA00E6E39A0C6"/>「少年得志大不幸」<text:span text:style-name="T22">—</text:span>太早決定自己人生的方向，長大之後必定一事無成<text:bookmark-end text:name="OPTG4_DCF6567A0C5947C8AD8DA00E6E39A0C6"/>。</text:p>
        <text:p text:style-name="P9">( <text:s text:c="3"/>)3. <text:span text:style-name="T13">下列文句「 <text:s/>」中的字，何者意義前後相同？</text:span></text:p>
        <text:p text:style-name="P13">(A) <text:span text:style-name="T13">「曾」不吝情去留</text:span><text:span text:style-name="T10">／</text:span><text:span text:style-name="T13">「曾」益其所不能</text:span></text:p>
        <text:p text:style-name="P13">(B) <text:span text:style-name="T13">「安」能辨我是雄雌</text:span><text:span text:style-name="T10">／</text:span><text:span text:style-name="T13">死於「安」樂</text:span></text:p>
        <text:p text:style-name="P13">(C) <text:span text:style-name="T12">百里奚</text:span><text:span text:style-name="T13">舉於「市」</text:span><text:span text:style-name="T10">／</text:span><text:span text:style-name="T13">東「市」買駿馬</text:span></text:p>
        <text:p text:style-name="P15">(D)<text:span text:style-name="T13"> 「行」拂亂其所為</text:span><text:span text:style-name="T10">／</text:span><text:span text:style-name="T13">月色入戶，欣然起「行」</text:span>。</text:p>
        <text:p text:style-name="P18"><text:span text:style-name="T20">( <text:s text:c="3"/>) 4.</text:span><text:span text:style-name="T10"> 「撮一撮桂花放在水晶盤中，送到佛堂供佛。」句中兩個「佛」字，詞性依序為何？</text:span></text:p>
        <text:p text:style-name="P21"><text:span text:style-name="T20">(A) </text:span><text:span text:style-name="T10">形容詞／名詞</text:span></text:p>
        <text:p text:style-name="P21"><text:span text:style-name="T20">(B) </text:span><text:span text:style-name="T10">名詞／形容詞</text:span></text:p>
        <text:p text:style-name="P21"><text:span text:style-name="T20">(C) </text:span><text:span text:style-name="T10">皆為形容詞</text:span></text:p>
        <text:p text:style-name="P22"><text:span text:style-name="T20">(D)</text:span><text:bookmark-start text:name="OPTG4_CC0F181EBE9D457EB6BFFE156CED8322"/><text:span text:style-name="T10"> 皆為名詞</text:span><text:bookmark-end text:name="OPTG4_CC0F181EBE9D457EB6BFFE156CED8322"/><text:span text:style-name="T20">。</text:span></text:p>
        <text:p text:style-name="P10"><text:span text:style-name="T20">( <text:s text:c="3"/>)5.</text:span><text:span text:style-name="T13"> 下列哪個選項的詞性組合與其他三者</text:span><text:span text:style-name="T14">不同</text:span><text:span text:style-name="T13">？</text:span></text:p>
        <text:p text:style-name="P23"><text:span text:style-name="T20">(A) </text:span><text:span text:style-name="T13">窮鄉僻壤</text:span></text:p>
        <text:p text:style-name="P24"><text:span text:style-name="T20">(B) </text:span><text:span text:style-name="T13">成仁取義</text:span></text:p>
        <text:p text:style-name="P25"><text:span text:style-name="T20">(C) </text:span><text:span text:style-name="T13">雕梁畫棟</text:span></text:p>
        <text:p text:style-name="P26"><text:span text:style-name="T20">(D) </text:span><text:span text:style-name="T13">錦衣玉食。</text:span></text:p>
        <text:p text:style-name="P18"><text:span text:style-name="T20">( <text:s text:c="3"/>)6. </text:span><text:span text:style-name="T13">「開花季節也得仔細地從綠葉叢裡找細花，它不與繁花鬥豔。」由這段文句可知桂花所象徵的美德，與下列何者最相近？</text:span></text:p>
        <text:p text:style-name="P27"><text:span text:style-name="T20">(A) </text:span><text:span text:style-name="T13">蓮的出淤泥而不染</text:span></text:p>
        <text:p text:style-name="P27"><text:span text:style-name="T20">(B) </text:span><text:span text:style-name="T13">櫻花的短暫絢麗</text:span></text:p>
        <text:p text:style-name="P28"><text:span text:style-name="T20">(C) </text:span><text:span text:style-name="T13">牡丹的雍容華貴</text:span></text:p>
        <text:p text:style-name="P29"><text:span text:style-name="T20">(D)</text:span><text:span text:style-name="T13"> 落花生的質樸謙遜</text:span><text:span text:style-name="T20">。</text:span></text:p>
        <text:p text:style-name="P30"><text:span text:style-name="T20">( <text:s text:c="3"/>)7. </text:span><text:span text:style-name="T13">「細細香風淡淡煙，競收桂子慶豐年。兒童解得搖花樂，花雨繽紛入夢甜。」這首</text:span><text:span text:style-name="T12">琦君</text:span><text:span text:style-name="T13">父親吟誦的詩句所表現的意境，與下列何者最接近？</text:span></text:p>
        <text:p text:style-name="P28"><text:span text:style-name="T20">(A)</text:span><text:span text:style-name="T13"> 鋤禾日當午，汗滴禾下土。誰知盤中飧，粒粒皆辛苦</text:span></text:p>
        <text:p text:style-name="P28"><text:span text:style-name="T20">(B) </text:span><text:span text:style-name="T13">陶盡門前土，屋上無片瓦。十指不沾泥，鱗鱗居大廈</text:span></text:p>
        <text:p text:style-name="P28"><text:span text:style-name="T20">(C)</text:span><text:span text:style-name="T13"> 原上摘瓜童子笑，池邊濯足斜陽落。晚風前個個說荒唐，田家樂</text:span></text:p>
        <text:p text:style-name="P29"><text:span text:style-name="T20">(D)</text:span><text:span text:style-name="T13"> 昨日到城郭，歸途淚滿巾。遍身羅綺者，不是養蠶人</text:span><text:span text:style-name="T20">。</text:span></text:p>
        <text:p text:style-name="P18"><text:span text:style-name="T20">( <text:s text:c="3"/>)8.</text:span><text:span text:style-name="T9"> </text:span><text:span text:style-name="T12">琦君</text:span><text:span text:style-name="T13">的作品中，常藉著對人、事、物、景的回憶，以抒發懷念的情感。下列何者</text:span><text:span text:style-name="T14">沒有</text:span><text:span text:style-name="T13">表現這種</text:span><text:span text:style-name="T4">「</text:span><text:span text:style-name="T13">藉物抒懷</text:span><text:span text:style-name="T4">」</text:span><text:span text:style-name="T13">的情感？</text:span></text:p>
        <text:p text:style-name="P28"><text:span text:style-name="T20">(A)</text:span><text:span text:style-name="T13"> 仰望壁上的墨荷，我好想念故鄉的荷花，因為在荷花瓣上，彷彿顯現出父親和老師的音容笑貌</text:span></text:p>
        <text:p text:style-name="P28"><text:span text:style-name="T20">(B)</text:span><text:span text:style-name="T5"> </text:span><text:span text:style-name="T13">平劇裡，演乞丐的穿的衣服，全是紅紅綠綠，東一塊西一塊的補丁，表示衣衫襤褸。那種戲裝，叫做「百補衣」</text:span></text:p>
        <text:p text:style-name="P28"><text:span text:style-name="T20">(C)</text:span><text:span text:style-name="T6"> </text:span><text:span text:style-name="T13">自動錶也好，電子錶也好，我時常懷念的還是那隻失落的母親的金手錶</text:span></text:p>
        <text:p text:style-name="P29"><text:span text:style-name="T20">(D)</text:span><text:span text:style-name="T13"> 雪後初晴，春寒料峭，我又神馳於</text:span><text:span text:style-name="T12">杭州</text:span><text:span text:style-name="T13">舊宅中那株綠梅。數十年的刻骨嚴寒，它定當傲岸如故吧</text:span></text:p>
        <text:p text:style-name="P18"><text:span text:style-name="T20">( <text:s text:c="3"/>)9.</text:span> <text:span text:style-name="T13">「桂花紛紛落下來，落得我們滿頭滿身，我就喊：『啊！真像下雨，好香的雨啊！』」關於這段文句的賞析，何者正確？</text:span></text:p>
        <text:p text:style-name="P31"><text:span text:style-name="T20">(A)</text:span><text:span text:style-name="T13"> 利用味覺摹寫表現桂花的香味</text:span></text:p>
        <text:p text:style-name="P32"><text:span text:style-name="T20">(B) </text:span><text:span text:style-name="T13">藉「桂花飄落的景象」比擬雨</text:span></text:p>
        <text:p text:style-name="P31"><text:span text:style-name="T20">(C)</text:span> <text:span text:style-name="T13">呼應題文「桂花雨」</text:span></text:p>
        <text:p text:style-name="P33"><text:span text:style-name="T20"><text:s/>(D)</text:span><text:span text:style-name="T13"> 顯現出思鄉的情懷</text:span><text:span text:style-name="T20">。</text:span></text:p>
        <text:p text:style-name="P34"><text:span text:style-name="T20">( <text:s text:c="3"/>)10. </text:span><text:span text:style-name="T13">關於</text:span><text:span text:style-name="T16">生於憂患死於安樂</text:span><text:span text:style-name="T13">的文意說明，何者</text:span><text:span text:style-name="T14">有誤</text:span><text:span text:style-name="T13">？</text:span></text:p>
        <text:p text:style-name="P35"><text:span text:style-name="T20">　　(A) </text:span><text:span text:style-name="T13">「徵於色，發於聲，而後喻」意謂當別人怒於形色，出聲勸阻，才懂反省</text:span></text:p>
        <text:p text:style-name="P35"><text:span text:style-name="T20">　　(B)</text:span><text:span text:style-name="T21"> </text:span><text:span text:style-name="T13">「出則無敵國外患者，國恆亡」說明國家缺乏憂患意識，容易招致滅亡</text:span></text:p>
        <text:p text:style-name="P35"><text:span text:style-name="T20">　　(C) </text:span><text:span text:style-name="T13">「人恆過，然後能改」強調人總是在錯誤中學習、改進</text:span></text:p>
        <text:p text:style-name="P35"><text:span text:style-name="T20">　　(D)</text:span><text:span text:style-name="T13"> 「</text:span><text:span text:style-name="T12">舜</text:span><text:span text:style-name="T13">發於畎畝之中，</text:span><text:span text:style-name="T12">傅說</text:span><text:span text:style-name="T13">舉於版築之間，</text:span><text:span text:style-name="T12">膠鬲</text:span><text:span text:style-name="T13">舉於魚鹽之中」，這段話說明了人不可貌相的道理</text:span></text:p>
        <text:p text:style-name="P36"><text:span text:style-name="T20">( <text:s text:c="3"/>)11.</text:span> <text:span text:style-name="T13">「天將降大任於是人也，必先苦其心志，勞其筋骨，餓其體膚，空乏其身，行拂亂其所為：所以動心忍性，曾益其所不能。」這段話的主旨和下列何者最接近？</text:span></text:p>
        <text:p text:style-name="P39"><text:span text:style-name="T20">(A) </text:span><text:span text:style-name="T13">智者千慮，必有一失</text:span></text:p>
        <text:p text:style-name="P39"><text:span text:style-name="T20">(B) </text:span><text:span text:style-name="T13">人必自重而後人重之</text:span></text:p>
        <text:p text:style-name="P39"><text:span text:style-name="T20">(C) </text:span><text:span text:style-name="T13">吃得苦中苦，方為人上人</text:span></text:p>
        <text:p text:style-name="P40"><text:span text:style-name="T20">(D) </text:span><text:span text:style-name="T13">水至清則無魚，人至察則無徒。</text:span></text:p>
        <text:p text:style-name="P36"><text:span text:style-name="T20"><text:s/>( <text:s text:c="3"/>)12.</text:span><text:span text:style-name="T13"> 下列哪一文句的涵義和「動心忍性，曾益其所不能」二句相同？</text:span></text:p>
        <text:p text:style-name="P41"><text:span text:style-name="T20">(A) </text:span><text:span text:style-name="T13">行動是知識最適切的果實</text:span></text:p>
        <text:p text:style-name="P44"><text:soft-page-break/><text:span text:style-name="T20">(B) </text:span><text:span text:style-name="T13">平靜的湖面，練不出精悍的水手；安逸的環境，造不出時代的偉人</text:span></text:p>
        <text:p text:style-name="P44"><text:span text:style-name="T20">(C) </text:span><text:span text:style-name="T13">生命的意義在於設身處地替人著想，憂他人之憂，樂他人之樂</text:span></text:p>
        <text:p text:style-name="P45"><text:span text:style-name="T20">(D) </text:span><text:span text:style-name="T13">上天生下我們，是把我們當作火炬，不是照亮自己，而是普照世界。</text:span></text:p>
        <text:p text:style-name="P46"><text:span text:style-name="T20"><text:s/>( <text:s text:c="3"/>)13.</text:span> <text:span text:style-name="T13">「南朝的時候</text:span><text:span text:style-name="T10">／</text:span><text:span text:style-name="T13">我打此經過</text:span><text:span text:style-name="T10">／</text:span><text:span text:style-name="T13">寫了幾首詩</text:span><text:span text:style-name="T10">／</text:span><text:span text:style-name="T13">和女子調笑</text:span><text:span text:style-name="T10">／</text:span><text:span text:style-name="T13">他們戲稱我為</text:span><text:span text:style-name="T10">／</text:span><text:span text:style-name="T13">帝王</text:span><text:span text:style-name="T10">／</text:span><text:span text:style-name="T13">歷史要數說我</text:span><text:span text:style-name="T10">／</text:span><text:span text:style-name="T13">亡國的罪愆</text:span><text:span text:style-name="T10">／</text:span><text:span text:style-name="T13">但是</text:span><text:span text:style-name="T10">／</text:span><text:span text:style-name="T13">我的罪</text:span><text:span text:style-name="T10">／</text:span><text:span text:style-name="T13">何止亡國」</text:span><text:span text:style-name="T4">(</text:span><text:span text:style-name="T12">蔣勳</text:span><text:span text:style-name="T4">)</text:span><text:span text:style-name="T13">這首詩所描寫的對象應該是下列哪一個人？</text:span></text:p>
        <text:p text:style-name="P39"><text:span text:style-name="T20">(A) </text:span><text:span text:style-name="T13">)項羽</text:span></text:p>
        <text:p text:style-name="P39"><text:span text:style-name="T20">(B) </text:span><text:span text:style-name="T13">劉備</text:span></text:p>
        <text:p text:style-name="P39"><text:span text:style-name="T20">(C) </text:span><text:span text:style-name="T13">李煜</text:span></text:p>
        <text:p text:style-name="P40"><text:span text:style-name="T20">(D) </text:span><text:span text:style-name="T13">曹操。</text:span></text:p>
        <text:p text:style-name="P19"><text:span text:style-name="T20"><text:s/>( <text:s text:c="3"/>)14. </text:span><text:span text:style-name="T12">李煜</text:span><text:span text:style-name="T13">在</text:span><text:span text:style-name="T16">虞美人</text:span><text:span text:style-name="T13">這闋詞中說：「雕闌玉砌應猶在，只是朱顏改。」是什麼意思？</text:span></text:p>
        <text:p text:style-name="P41"><text:span text:style-name="T20">(A) </text:span><text:span text:style-name="T13">異鄉遊子思念故鄉的情懷</text:span></text:p>
        <text:p text:style-name="P41"><text:span text:style-name="T20">(B) </text:span><text:span text:style-name="T13">國破家亡無可奈何的悲哀</text:span></text:p>
        <text:p text:style-name="P41"><text:span text:style-name="T20">(C) </text:span><text:span text:style-name="T13">宮殿金碧輝煌的情景</text:span></text:p>
        <text:p text:style-name="P42"><text:span text:style-name="T20">(D) </text:span><text:span text:style-name="T13">壯志未酬身先死的感慨。</text:span></text:p>
        <text:p text:style-name="P37"><text:span text:style-name="T20"><text:s/>( <text:s text:c="3"/>)15.</text:span> <text:span text:style-name="T13">下列對於</text:span><text:span text:style-name="T16">虞美人</text:span><text:span text:style-name="T13">一詞的賞析，何者</text:span><text:span text:style-name="T14">有誤</text:span><text:span text:style-name="T13">？</text:span></text:p>
        <text:p text:style-name="P44"><text:span text:style-name="T20">(A) </text:span><text:span text:style-name="T13">上片藉「春花秋月」的美好光景，對比「往事」、「故國」的人事變化無常</text:span><text:bookmark text:name="_GoBack"/></text:p>
        <text:p text:style-name="P44"><text:span text:style-name="T20">(B) </text:span><text:span text:style-name="T13">「問君能有幾多愁？恰似一江春水向東流」屬於設問修辭中的「疑問」，以水喻愁，比喻愁思不絕</text:span></text:p>
        <text:p text:style-name="P44"><text:span text:style-name="T20">(C) </text:span><text:span text:style-name="T13">下片由「朱顏改」的人事轉變，與「雕闌玉砌」宮廷樓臺的不變為對比，來抒寫失去故國的深愁巨痛</text:span></text:p>
        <text:p text:style-name="P45"><text:span text:style-name="T20">(D) </text:span><text:span text:style-name="T13">「小樓昨夜又東風」帶來春天的信息，卻引起作者「不堪回首」的感嘆。</text:span></text:p>
        <text:p text:style-name="P43"/>
        <text:p text:style-name="P36"><text:span text:style-name="T20"><text:s/>( <text:s text:c="3"/>)16.</text:span> <text:span text:style-name="T13">下列近體詩與詞的比較，何者正確？</text:span></text:p>
        <text:p text:style-name="P41"><text:span text:style-name="T20">(A) </text:span><text:span text:style-name="T13">近體詩又稱「樂府」，詞又稱「長短句」</text:span></text:p>
        <text:p text:style-name="P41"><text:span text:style-name="T20">(B) </text:span><text:span text:style-name="T13">近體詩的平仄有規定，詞的平仄沒有規定</text:span></text:p>
        <text:p text:style-name="P44"><text:span text:style-name="T20">(C) </text:span><text:span text:style-name="T13">近體詩依句數分為絕句和律詩；詞也依句數分為小令、中調和長調</text:span></text:p>
        <text:p text:style-name="P45"><text:span text:style-name="T20">(D) </text:span><text:span text:style-name="T13">詞依詞牌規定格律，詞牌與內容無關，題目與內容有關。</text:span></text:p>
        <text:p text:style-name="P36"><text:s/>( <text:s text:c="3"/>)17. <text:span text:style-name="T13">關於</text:span><text:span text:style-name="T16">論語</text:span><text:span text:style-name="T13">和</text:span><text:span text:style-name="T16">孟子</text:span><text:span text:style-name="T13">兩書的比較，下列說明何者為是？</text:span></text:p>
        <text:p text:style-name="P44"><text:span text:style-name="T20">(A) </text:span><text:span text:style-name="T13">兩書皆成書於</text:span><text:span text:style-name="T12">春秋</text:span><text:span text:style-name="T13">時代</text:span></text:p>
        <text:p text:style-name="P44"><text:span text:style-name="T20">(B) </text:span><text:span text:style-name="T16">論語</text:span><text:span text:style-name="T13">是</text:span><text:span text:style-name="T12">孔子</text:span><text:span text:style-name="T13">與其弟子合著；</text:span><text:span text:style-name="T16">孟子</text:span><text:span text:style-name="T13">則為</text:span><text:span text:style-name="T12">孟子</text:span><text:span text:style-name="T13">獨立編著而成</text:span></text:p>
        <text:p text:style-name="P44"><text:span text:style-name="T20">(C) </text:span><text:span text:style-name="T13">從</text:span><text:span text:style-name="T16">論語</text:span><text:span text:style-name="T13">中可看出</text:span><text:span text:style-name="T12">孔子</text:span><text:span text:style-name="T13">有教無類、因材施教的主張，而</text:span><text:span text:style-name="T16">孟子</text:span><text:span text:style-name="T13">則反應出</text:span><text:span text:style-name="T12">孟子</text:span><text:span text:style-name="T13">人性本善、民貴君輕的思想</text:span></text:p>
        <text:p text:style-name="P45"><text:span text:style-name="T20">(D) </text:span><text:span text:style-name="T16">論語</text:span><text:span text:style-name="T13">和</text:span><text:span text:style-name="T16">孟子</text:span><text:span text:style-name="T13">的篇名皆是取自該篇首章開頭幾個字，篇名多與內容有關。</text:span></text:p>
        <text:p text:style-name="P20"><text:s/>( <text:s text:c="3"/>)18. <text:span text:style-name="T10">(甲)和風細雨兆豐年(乙)白雪銀枝辭舊歲(丙)日麗風和門庭有喜(丁)月圓花好家室咸宜。以上四句為兩副對聯，依據一般對聯的形式，下列何者敘述正確？</text:span></text:p>
        <text:p text:style-name="P41"><text:span text:style-name="T20">(A) </text:span><text:span text:style-name="T10">甲乙為一副春聯，甲為上聯，乙為下聯</text:span></text:p>
        <text:p text:style-name="P41"><text:span text:style-name="T20">(B) </text:span><text:span text:style-name="T10">甲乙為一副春聯，乙為上聯，甲為下聯</text:span></text:p>
        <text:p text:style-name="P41"><text:span text:style-name="T20">(C) </text:span><text:span text:style-name="T10">丙丁為一副賀新婚聯，丁為上聯，丙為下聯</text:span></text:p>
        <text:p text:style-name="P42"><text:span text:style-name="T20">(D) </text:span><text:bookmark-start text:name="OPTG4_46D251AD2AD649ED882316BA7D7DC78C"/><text:span text:style-name="T10">丙丁為一賀新居聯，丙為上聯，丁為下聯</text:span><text:bookmark-end text:name="OPTG4_46D251AD2AD649ED882316BA7D7DC78C"/><text:span text:style-name="T10">。</text:span></text:p>
        <text:p text:style-name="P17"><text:s/>( <text:s text:c="3"/>)19. 「風和桃李秀」是一副對聯的上聯。依據內容、格律判斷，下列何者是它的下聯？</text:p>
        <text:p text:style-name="P47">　　　(A) 日暖山河春</text:p>
        <text:p text:style-name="P47"><text:s text:c="6"/>(B) 花開萬朵紅</text:p>
        <text:p text:style-name="P48"><text:s text:c="6"/>(C) 梅占百花魁</text:p>
        <text:p text:style-name="P49"><text:s text:c="6"/>(D) <text:bookmark-start text:name="OPTG4_5334E015C19A4603B89C145B8AD0144D"/>大地浴春暉<text:bookmark-end text:name="OPTG4_5334E015C19A4603B89C145B8AD0144D"/>。</text:p>
        <text:p text:style-name="P38">( <text:s text:c="3"/>)20. <text:span text:style-name="T10">下列哪一副是有關端午佳節的對聯？</text:span></text:p>
        <text:p text:style-name="P47">　　　(A)<text:span text:style-name="T10"> 美酒雄黃，正氣獨能消五毒；錦標奪紫，遺風猶自說三閭</text:span></text:p>
        <text:p text:style-name="P47"><text:s text:c="6"/>(B) <text:span text:style-name="T10">帝女合歡，水仙含笑；牽牛迎輦，翠鵲凌霄</text:span></text:p>
        <text:p text:style-name="P48"><text:s text:c="6"/>(C) <text:span text:style-name="T10">火樹銀花，今夜元宵竟不夜；碧桃春水，洞天此處別有天</text:span></text:p>
        <text:p text:style-name="P49"><text:s text:c="6"/>(D) <text:bookmark-start text:name="OPTG4_5F9DD7B745DE492EB7E36731718E4567"/><text:span text:style-name="T10">重重直上，必達凌雲路；九九登高，須防落帽風</text:span><text:bookmark-end text:name="OPTG4_5F9DD7B745DE492EB7E36731718E4567"/></text:p>
        <text:p text:style-name="P38"><text:s/>( <text:s text:c="3"/>)21. <text:span text:style-name="T13">下列各副對聯的使用對象，何者正確？</text:span></text:p>
        <text:p text:style-name="P47">　　　(A)<text:span text:style-name="T13"> 推銷春夏秋冬貨</text:span><text:span text:style-name="T10">／</text:span><text:span text:style-name="T13">迎送東南西北人：春聯</text:span></text:p>
        <text:p text:style-name="P47"><text:s text:c="6"/>(B) <text:span text:style-name="T13">時光冉冉春常駐</text:span><text:span text:style-name="T10">／</text:span><text:span text:style-name="T13">風度翩翩笑永存：手機業</text:span></text:p>
        <text:p text:style-name="P48"><text:s text:c="6"/>(C) <text:span text:style-name="T13">學貫中西活人無數</text:span><text:span text:style-name="T10">／</text:span><text:span text:style-name="T13">道通天地濟世實多：學校</text:span></text:p>
        <text:p text:style-name="P49"><text:s text:c="6"/>(D) <text:span text:style-name="T13">能於細處求精確</text:span><text:span text:style-name="T10">／</text:span><text:span text:style-name="T13">慣與時間爭短長：鐘錶行。</text:span></text:p>
        <text:p text:style-name="P38">( <text:s text:c="3"/>)22. <text:span text:style-name="T13">下列各副對聯的使用對象，何者正確？</text:span></text:p>
        <text:p text:style-name="P47">　　　(A)<text:span text:style-name="T13"> 剛直不阿留將正氣凌霄漢</text:span><text:span text:style-name="T10">／憂愁發憤著成信史照塵寰</text:span><text:span text:style-name="T13">：文天祥</text:span></text:p>
        <text:p text:style-name="P47"><text:s text:c="6"/>(B) <text:span text:style-name="T13">世上瘡痍詩中聖哲</text:span><text:span text:style-name="T10">／民間疾苦筆底波瀾</text:span><text:span text:style-name="T13">：杜甫</text:span></text:p>
        <text:p text:style-name="P48"><text:s text:c="6"/>(C) <text:span text:style-name="T13">報國精忠三字冤獄千古白</text:span><text:span text:style-name="T10">／壯懷激烈一篇詞著滿江紅</text:span><text:span text:style-name="T13">：諸葛亮</text:span></text:p>
        <text:p text:style-name="P49"><text:s text:c="6"/>(D) <text:span text:style-name="T13">道若江河隨地可成洙泗</text:span><text:span text:style-name="T10">／聖如日月普天皆有春秋</text:span><text:span text:style-name="T13">：大禹。</text:span></text:p>
        <text:p text:style-name="P38">( <text:s text:c="3"/>)23. 「人無遠慮，必有近憂」中，用「遠」、「近」的對比，強調思慮的重要，這是使用「映襯」的修辭技巧。下列何者也使用了相同的修辭技巧？</text:p>
        <text:p text:style-name="P47">　　　(A)<text:bookmark-start text:name="OPTG1_20F0EE5540544DD8A95732A0BA09F206"/><text:bookmark-start text:name="OP1_20F0EE5540544DD8A95732A0BA09F206"/>多少西瓜，多少圓渾的希望<text:bookmark-end text:name="OPTG1_20F0EE5540544DD8A95732A0BA09F206"/><text:bookmark-end text:name="OP1_20F0EE5540544DD8A95732A0BA09F206"/></text:p>
        <text:p text:style-name="P47"><text:s text:c="6"/>(B) 路是無聲的語言，無形的文字</text:p>
        <text:p text:style-name="P48"><text:s text:c="6"/>(C) 知之者不如好之者，好之者不如樂之者</text:p>
        <text:p text:style-name="P49"><text:s text:c="6"/>(D) <text:bookmark-start text:name="OPTG4_20F0EE5540544DD8A95732A0BA09F206"/>寧可有光明的失敗，絕不要不榮譽的成功<text:bookmark-end text:name="OPTG4_20F0EE5540544DD8A95732A0BA09F206"/>。</text:p>
        <text:p text:style-name="P38">( <text:s text:c="3"/>)24. <text:span text:style-name="T13">下列文字的修辭配對，何者正確？</text:span></text:p>
        <text:p text:style-name="P47">　　　(A)<text:span text:style-name="T13"> 桂花飄落如雨，地上不見泥土，踩在花上軟綿綿的----味覺兼視覺摹寫</text:span></text:p>
        <text:p text:style-name="P47"><text:s text:c="6"/>(B) <text:span text:style-name="T13">春花秋月何時了，往事知多少----設問</text:span></text:p>
        <text:p text:style-name="P48"><text:s text:c="6"/>(C) <text:span text:style-name="T13">苦其心志，勞其筋骨，餓其體膚，空乏其身----映襯</text:span></text:p>
        <text:p text:style-name="P49"><text:s text:c="6"/>(D) <text:span text:style-name="T13">花開時才是聞香十里----譬喻。</text:span></text:p>
        <text:p text:style-name="P38">( <text:s text:c="3"/>)25. <text:span text:style-name="T13">「時候已經不早了</text:span><text:span text:style-name="T10">／</text:span><text:span text:style-name="T13">你還擁有綠色的被衾</text:span><text:span text:style-name="T10">／</text:span><text:span text:style-name="T13">軟髮披散</text:span><text:soft-page-break/><text:span text:style-name="T13">在被衾的邊緣</text:span><text:span text:style-name="T10">／</text:span><text:span text:style-name="T13">起來罷</text:span><text:span text:style-name="T10">／</text:span><text:span text:style-name="T13">慵懶的人</text:span><text:span text:style-name="T10">／</text:span><text:span text:style-name="T13">我要揭開你的被衾</text:span><text:span text:style-name="T10">／</text:span><text:span text:style-name="T13">呵</text:span><text:span text:style-name="T10">／</text:span><text:span text:style-name="T13">什麼事呀</text:span><text:span text:style-name="T10">／</text:span><text:span text:style-name="T13">你伏在被衾裡哭泣</text:span><text:span text:style-name="T10">／</text:span><text:span text:style-name="T13">你的每粒玉屑一樣的牙齒縫裡</text:span><text:span text:style-name="T10">／</text:span><text:span text:style-name="T13">為什麼含恨地咬緊著髮絲。」以上這首現代詩是描寫何種植物？</text:span></text:p>
        <text:p text:style-name="P47">　　　(A)<text:span text:style-name="T13"> 玉蜀黍</text:span></text:p>
        <text:p text:style-name="P47"><text:s text:c="6"/>(B) <text:span text:style-name="T13">絲瓜</text:span></text:p>
        <text:p text:style-name="P48"><text:s text:c="6"/>(C) <text:span text:style-name="T13">豌豆</text:span></text:p>
        <text:p text:style-name="P49"><text:s text:c="6"/>(D) <text:span text:style-name="T13">稻米。</text:span></text:p>
        <text:p text:style-name="P38"><text:s/>( <text:s text:c="3"/>)26. <text:span text:style-name="T10">「母猴生了兩隻小猴，牠特別偏愛其中一隻，常常摟在懷裡百般呵護，而任另一隻小猴東奔西跑四處玩耍。有一天，備受關愛的小猴因被母猴抱得太緊，窒息死了。那隻被忽略的小猴，雖然沒有受到細心照顧，卻平安長大了。」下列何者是這則故事最主要的寓意？</text:span></text:p>
        <text:p text:style-name="P47">　　　(A)<text:span text:style-name="T10"> 太溺愛子女，有時反而會害了子女</text:span></text:p>
        <text:p text:style-name="P47"><text:s text:c="6"/>(B) <text:span text:style-name="T10">對待子女應公平，否則易造成悲劇</text:span></text:p>
        <text:p text:style-name="P48"><text:s text:c="6"/>(C) <text:span text:style-name="T10">給子女魚吃，不如教子女捕魚為佳</text:span></text:p>
        <text:p text:style-name="P49"><text:s text:c="6"/>(D) <text:bookmark-start text:name="OPTG4_8D344F887EEB437F8A7C87AB8285E40F"/><text:span text:style-name="T10">過度保護，會使子女喪失自立能力</text:span><text:bookmark-end text:name="OPTG4_8D344F887EEB437F8A7C87AB8285E40F"/><text:span text:style-name="T10">。</text:span></text:p>
        <text:p text:style-name="P50"/>
        <text:p text:style-name="P38">( <text:s text:c="3"/>)27. 有一師父和弟子，在深山中看到一隻狐狸正追著一隻兔子。弟子對師父說：「我猜，兔子一定會被追上。」「不會，狐狸追不上兔子。」師父肯定地說。「為什麼？」弟子問師父：「狐狸跑得比兔子快啊！」師父回答說：「你不曉得啊！那狐狸追的，只不過是一頓飯，可是那兔子逃的，卻是一條命啊！」下列何者最能切中師父話中的意涵？</text:p>
        <text:p text:style-name="P47">　　　(A) 生於憂患</text:p>
        <text:p text:style-name="P47"><text:s text:c="6"/>(B) 死於安樂</text:p>
        <text:p text:style-name="P48"><text:s text:c="6"/>(C) 死生有命</text:p>
        <text:p text:style-name="P49"><text:s text:c="6"/>(D) <text:bookmark-start text:name="OPTG4_2113EF3726E244B0AA311C4678F08DD5"/>劫後餘生<text:bookmark-end text:name="OPTG4_2113EF3726E244B0AA311C4678F08DD5"/>。</text:p>
        <text:p text:style-name="P38">( <text:s text:c="3"/>)28. <text:span text:style-name="T10">下列「　」中的詞語皆與職業有關，何者使用</text:span><text:span text:style-name="T15">錯誤</text:span><text:span text:style-name="T10">？</text:span></text:p>
        <text:p text:style-name="P47">　　　(A)<text:span text:style-name="T10"> 高職美工科畢業後，</text:span><text:span text:style-name="T11">小明</text:span><text:span text:style-name="T10">就應徵到一家廣告公司擔任「美工」</text:span></text:p>
        <text:p text:style-name="P47"><text:s text:c="6"/>(B) <text:span text:style-name="T10">建築工地正在應徵的「粗工」，沒有健壯的體魄是無法負荷的</text:span></text:p>
        <text:p text:style-name="P48"><text:s text:c="6"/>(C) <text:span text:style-name="T11">秦</text:span><text:span text:style-name="T10">老伯家有一位「長工」，從十七、八歲工作到現在已有三十年了</text:span></text:p>
        <text:p text:style-name="P49"><text:s text:c="6"/>(D) <text:bookmark-start text:name="OPTG4_B386CF7A23A240088877A45C0C8CCE36"/><text:span text:style-name="T10">經過「志工」介入之後，那位受虐的幼童現已被安置到親友家了</text:span><text:bookmark-end text:name="OPTG4_B386CF7A23A240088877A45C0C8CCE36"/><text:span text:style-name="T10">。</text:span></text:p>
        <text:p text:style-name="P38">( <text:s text:c="3"/>)29. <text:span text:style-name="T10">「高興容易使人輕狂；得意容易使人忘形；成功容易使人驕傲。不要忘了，魔鬼在引誘</text:span><text:span text:style-name="T11">亞當</text:span><text:span text:style-name="T10">、</text:span><text:span text:style-name="T11">夏娃</text:span><text:span text:style-name="T10">時，用的是一顆甜蘋果而非酸橘子。快樂的時候，要謹防跌倒。」這段文字的涵義，與下列何者最接近？</text:span></text:p>
        <text:p text:style-name="P47">　　　(A)<text:span text:style-name="T10"> 處順境時，更要小心戒慎</text:span></text:p>
        <text:p text:style-name="P47"><text:s text:c="6"/>(B) <text:span text:style-name="T10">偉大起始於征服自己的弱點</text:span></text:p>
        <text:p text:style-name="P48"><text:s text:c="6"/>(C) <text:span text:style-name="T10">愈是無所冀求，就愈容易得到快樂</text:span></text:p>
        <text:p text:style-name="P49"><text:s text:c="6"/>(D) <text:span text:style-name="T10">凡事要把握適可而止、見好就收的原則。</text:span></text:p>
        <text:p text:style-name="P38">( <text:s text:c="3"/>)30. <text:span text:style-name="T10">「無論樹或灌木，當一棵植物要有絕對安靜、沉默的能耐。等待風或鳥獸來把種子播入泥土；等待日出的陽光，進行光合作用；等待朝晨的露珠，滋潤葉脈；等待一場午後的夏日急雨，解除乾渴……。漫長的生長歷程，我們怎知未來的未來，我們將長成一棵巨大的樹，或僅僅低矮的灌木？一切雖在種子成形的瞬間即已註定，然而種子會知道自己真正是什麼？那必然需要時間來印驗一切。」根據本文，我們面對人生應有的體認為何？</text:span></text:p>
        <text:p text:style-name="P47">　　　(A)<text:span text:style-name="T10"> 保持沉靜，時然後言</text:span></text:p>
        <text:p text:style-name="P47"><text:s text:c="6"/>(B) <text:span text:style-name="T10">自我充實，靜待時機</text:span></text:p>
        <text:p text:style-name="P48"><text:s text:c="6"/>(C) <text:span text:style-name="T10">把握時機，展現長才</text:span></text:p>
        <text:p text:style-name="P49"><text:s text:c="6"/>(D) <text:bookmark-start text:name="OPTG4_6E676E2898AF49EBA440EBBF6FA16ED0"/><text:span text:style-name="T10">記取過去，不蹈覆轍</text:span><text:bookmark-end text:name="OPTG4_6E676E2898AF49EBA440EBBF6FA16ED0"/><text:span text:style-name="T10">。</text:span></text:p>
        <text:p text:style-name="P38">( <text:s text:c="3"/>)31. 「桂子月中落，天香雲外飄」，芬芳的桂花，自古就與我們的文化、生活密不可分。請問下列那一首詩所歌詠的是「桂花」？</text:p>
        <text:p text:style-name="P47">　　　(A)<text:span text:style-name="T10"> </text:span>彈壓西風擅眾芳，十分秋色為伊忙。一枝淡貯書窗下，人與花心各自香</text:p>
        <text:p text:style-name="P47"><text:s text:c="6"/>(B) 得水能仙天與奇，寒香寂寞動冰肌。仙風道骨今誰有，淡掃蛾眉簪一枝</text:p>
        <text:p text:style-name="P48"><text:s text:c="6"/>(C) 眾芳搖落獨暄妍，占盡風情向小園。疏影橫斜水清淺，暗香浮動月黃昏</text:p>
        <text:p text:style-name="P49"><text:s text:c="6"/>(D) <text:bookmark-start text:name="OPTG4_EF5A9965F3DB4522827763AB80626A1D"/>春紅始謝又秋紅，<text:span text:style-name="T23">息國</text:span>亡來入<text:span text:style-name="T23">楚</text:span>宮<text:bookmark-end text:name="OPTG4_EF5A9965F3DB4522827763AB80626A1D"/>。應是<text:span text:style-name="T23">蜀</text:span>冤啼不盡，更憑顏色訴西風。</text:p>
        <text:p text:style-name="P38">( <text:s text:c="3"/>)32. <text:span text:style-name="T13">下列何者</text:span><text:span text:style-name="T14">沒有</text:span><text:span text:style-name="T13">表現出「物是人非」的感慨？</text:span></text:p>
        <text:p text:style-name="P47">　　　(A)<text:span text:style-name="T13"> 雕闌玉砌應猶在，只是朱顏改。問君能有幾多愁？恰似一江春水向東流</text:span></text:p>
        <text:p text:style-name="P47"><text:s text:c="6"/>(B) <text:span text:style-name="T12">朱雀橋</text:span><text:span text:style-name="T13">邊野草花，</text:span><text:span text:style-name="T12">烏衣巷</text:span><text:span text:style-name="T13">口夕陽斜。舊時</text:span><text:span text:style-name="T12">王</text:span><text:span text:style-name="T13"> </text:span><text:span text:style-name="T12">謝</text:span><text:span text:style-name="T13">堂前燕，飛入尋常百姓家</text:span></text:p>
        <text:p text:style-name="P48"><text:s text:c="6"/>(C) <text:span text:style-name="T13">去年今日此門中，人面桃花相映紅。人面不知何去處，桃花依笑春風</text:span></text:p>
        <text:p text:style-name="P49"><text:s text:c="6"/>(D) <text:span text:style-name="T13">君自故鄉來，應知故鄉事。來日綺窗前，寒梅著花未。</text:span></text:p>
        <text:p text:style-name="P38">( <text:s text:c="3"/>)33. <text:span text:style-name="T10">「思量、能幾許？憂愁風雨，一半相妨。又何須，抵死說短論長。幸對清風皓月，苔茵展、雲幕高張。</text:span><text:span text:style-name="T11">江南</text:span><text:span text:style-name="T10">好，千鍾美酒，一曲</text:span><text:span text:style-name="T17">滿庭芳</text:span><text:span text:style-name="T10">。」作者在這段文字中展現出的生命態度，與下列何者最接近？</text:span></text:p>
        <text:p text:style-name="P47">　　　(A)<text:span text:style-name="T10"> </text:span><text:bookmark-start text:name="OPTG1_08C0CFBE142F41009CAA21F49E80B7E8"/><text:bookmark-start text:name="OP1_08C0CFBE142F41009CAA21F49E80B7E8"/><text:span text:style-name="T10">生於憂患，死於安樂</text:span><text:bookmark-end text:name="OPTG1_08C0CFBE142F41009CAA21F49E80B7E8"/><text:bookmark-end text:name="OP1_08C0CFBE142F41009CAA21F49E80B7E8"/></text:p>
        <text:p text:style-name="P47"><text:s text:c="6"/>(B) <text:span text:style-name="T10">隱遁出世，成道求仙</text:span></text:p>
        <text:p text:style-name="P48"><text:s text:c="6"/>(C) <text:span text:style-name="T10">豁達自適，及時行樂</text:span></text:p>
        <text:p text:style-name="P49"><text:s text:c="6"/>(D) <text:bookmark-start text:name="OPTG4_08C0CFBE142F41009CAA21F49E80B7E8"/><text:span text:style-name="T10">縱論時局，憂以天下</text:span><text:bookmark-end text:name="OPTG4_08C0CFBE142F41009CAA21F49E80B7E8"/><text:span text:style-name="T10">。</text:span></text:p>
        <text:p text:style-name="P38">( <text:s text:c="3"/>)34. <text:span text:style-name="T10">「</text:span><text:span text:style-name="T11">宋</text:span><text:span text:style-name="T10">人有</text:span><text:span text:style-name="T11">曹商</text:span><text:span text:style-name="T10">者，為</text:span><text:span text:style-name="T11">宋王</text:span><text:span text:style-name="T10">使</text:span><text:span text:style-name="T11">秦</text:span><text:span text:style-name="T10">。其往也，得車數乘；王說之，益車百乘。反於</text:span><text:span text:style-name="T11">宋</text:span><text:span text:style-name="T10">，見</text:span><text:span text:style-name="T11">莊子</text:span><text:span text:style-name="T10">曰：『夫處窮閭阨巷，困窘織屨，槁項黃馘者，</text:span><text:span text:style-name="T11">商</text:span><text:span text:style-name="T10">之所短也；一悟萬乘之主，而從車百乘者，</text:span><text:span text:style-name="T11">商</text:span><text:span text:style-name="T10">之所長也。』</text:span><text:span text:style-name="T11">莊子</text:span><text:span text:style-name="T10">曰：『</text:span><text:span text:style-name="T11">秦王</text:span><text:span text:style-name="T10">有病，召醫，破癰潰痤者，得車一乘；舐痔者，得車五乘；所治愈下，得車愈多。子豈治其痔邪？何得車之多也？子行矣！』」</text:span><text:soft-page-break/><text:span text:style-name="T10">（</text:span><text:span text:style-name="T17">莊子</text:span><text:span text:style-name="T18">　</text:span><text:span text:style-name="T17">列御寇</text:span><text:span text:style-name="T10">）對於文中「吮癰舐痔」的行為，下列詮釋何者正確？（註：</text:span><text:span text:style-name="T10"><text:text-input text:description="">○</text:text-input></text:span><text:span text:style-name="T10">益車百乘：增賜百輛馬車。</text:span><text:span text:style-name="T10"><text:text-input text:description="">○</text:text-input></text:span><text:span text:style-name="T10">槁項黃馘：枯瘦的項頸，發黃的面容。形容非常飢瘦。）</text:span></text:p>
        <text:p text:style-name="P47">　　　(A)<text:span text:style-name="T10"> 仁愛之心</text:span></text:p>
        <text:p text:style-name="P47"><text:s text:c="6"/>(B) <text:span text:style-name="T10">醫術高明</text:span></text:p>
        <text:p text:style-name="P48"><text:s text:c="6"/>(C) <text:span text:style-name="T10">厚顏無恥</text:span></text:p>
        <text:p text:style-name="P49"><text:s text:c="6"/>(D) <text:bookmark-start text:name="OPTG4_43DECD6B455746F1ACD2DBF97C04CBA3"/><text:span text:style-name="T10">博施濟眾</text:span><text:bookmark-end text:name="OPTG4_43DECD6B455746F1ACD2DBF97C04CBA3"/><text:span text:style-name="T10">。</text:span></text:p>
        <text:p text:style-name="P8"><text:span text:style-name="T8">二、題組(每題2分，共12分)</text:span></text:p>
        <text:p text:style-name="P51"><text:span text:style-name="T10">薄霧濃雲愁永晝，瑞腦消金獸。佳節又重陽，玉枕紗櫥，半夜涼初透。</text:span></text:p>
        <text:p text:style-name="P51"><text:span text:style-name="T10">東籬把酒黃昏後，有暗香盈袖。莫道不消魂，簾捲西風，人比黃花瘦。</text:span></text:p>
        <text:p text:style-name="P52"><text:span text:style-name="T10">（</text:span><text:span text:style-name="T11">李清照</text:span><text:span text:style-name="T18">　</text:span><text:span text:style-name="T17">醉花陰</text:span><text:span text:style-name="T10">）</text:span></text:p>
        <text:p text:style-name="P53"><text:span text:style-name="T10">註：</text:span><text:span text:style-name="T10"><text:text-input text:description="">○</text:text-input></text:span><text:span text:style-name="T10">瑞腦：香料。 <text:s/>　</text:span><text:span text:style-name="T10"><text:text-input text:description="">○</text:text-input></text:span><text:span text:style-name="T10">金獸：刻著金獸的銅香爐。</text:span></text:p>
        <text:p text:style-name="P53"><text:span text:style-name="T10"><text:s text:c="4"/></text:span><text:span text:style-name="T10"><text:text-input text:description="">○</text:text-input></text:span><text:span text:style-name="T10">紗櫥：蚊帳。 <text:s/>　</text:span><text:span text:style-name="T10"><text:text-input text:description="">○</text:text-input></text:span><text:span text:style-name="T10">消魂：情緒低落。　</text:span></text:p>
        <text:p text:style-name="P38">( <text:s text:c="3"/>)35. <text:span text:style-name="T13">這闋詞呈現了婦女怎樣的情態？</text:span></text:p>
        <text:p text:style-name="P47">　　　(A)<text:span text:style-name="T13"> 相思難解的情愁</text:span></text:p>
        <text:p text:style-name="P47"><text:s text:c="6"/>(B) <text:span text:style-name="T13">酒後慵懶的嬌媚</text:span></text:p>
        <text:p text:style-name="P48"><text:s text:c="6"/>(C) <text:span text:style-name="T13">奢華綺麗的浪漫</text:span></text:p>
        <text:p text:style-name="P49"><text:s text:c="6"/>(D) <text:span text:style-name="T13">佳節賞花的悠閒。</text:span></text:p>
        <text:p text:style-name="P38">( <text:s text:c="3"/>)36. <text:span text:style-name="T13">根據這闋詞所描述的時間背景，如果</text:span><text:span text:style-name="T12">李清照</text:span><text:span text:style-name="T13">在此時出門散步，她最可能看到什麼景色？</text:span></text:p>
        <text:p text:style-name="P47">　　　(A)<text:span text:style-name="T13"> 競折團荷遮晚照</text:span></text:p>
        <text:p text:style-name="P47"><text:s text:c="6"/>(B) <text:span text:style-name="T13">紫豔半開籬菊靜</text:span></text:p>
        <text:p text:style-name="P48"><text:s text:c="6"/>(C) <text:span text:style-name="T13">晚風庭院落梅初</text:span></text:p>
        <text:p text:style-name="P49"><text:s text:c="6"/>(D) <text:span text:style-name="T13">北風吹雁雪紛紛。</text:span></text:p>
        <text:p text:style-name="P54"><text:span text:style-name="T10">含笑花的美，是潔淨的。那清淡、若有似無的花香，卻令人覺得心酸。因為那種寡靜的香氣，有過世母親的氣味。</text:span></text:p>
        <text:p text:style-name="P55"><text:span text:style-name="T10">　　我是個奇怪的女兒。母親在世時，和她沒完沒了的爭吵。母親過世之後，我處處在花香中，看到母親的影子，嗅到她的氣味，感覺到她處處隱含的形影。</text:span></text:p>
        <text:p text:style-name="P55"><text:span text:style-name="T10">　　母親是個無懈可擊的</text:span><text:span text:style-name="T11">日</text:span><text:span text:style-name="T10">式婦女，做什麼事都完美得一絲不苟，即使打一個結</text:span><text:span text:style-name="T19">—</text:span><text:span text:style-name="T10">粽子上的結、鞋帶上的結</text:span><text:span text:style-name="T19">—</text:span><text:span text:style-name="T10">也必須打得工整又完美。頭髮梳得整齊，衣服穿得得體，鞋子一塵不染。供桌上，每天鮮花蔬果擺得周正美觀。自小到大，我最愛看母親布置供桌。尤其節慶大拜拜時，她領著女傭，做出一大桌極費功夫的菜餚，擺得豐盛美麗。她從庭院親手栽植的花草中剪下花枝插瓶供奉，多半是白色的香花：含笑、茉莉、夜來香或一整盆蘭花，使供桌顯出富泰又莊麗、清寂又潔淨的氛氳。</text:span></text:p>
        <text:p text:style-name="P55"><text:span text:style-name="T10">　　這種氛氳在母親辭世兩年來，時時盤桓在我腦中。</text:span></text:p>
        <text:p text:style-name="P55"><text:span text:style-name="T10">　　含笑花清寂的香氣裡，有母親清顏的回憶。回鄉時候，在朋友家的庭院裡，不期然邂逅的含笑花。</text:span></text:p>
        <text:p text:style-name="P55"><text:span text:style-name="T10">　　「你家的含笑花在對我微笑哩！」我對窗內的朋友喊道。</text:span></text:p>
        <text:p text:style-name="P55"><text:span text:style-name="T10">　　猛一回頭，似乎看到母親的身影飄拂過我眼角。愛花的母親和我，不期然在朋友家庭院一角的含笑花旁相遇。母親的身影拂著花香冉冉而退。</text:span></text:p>
        <text:p text:style-name="P55"><text:span text:style-name="T10">　　含笑花飽滿如玉色手心相合的姿態，好像若有所悟，又若有所思。</text:span></text:p>
        <text:p text:style-name="P55"><text:span text:style-name="T10">　　那是一個微雨的清晨。</text:span></text:p>
        <text:p text:style-name="P56"><text:span text:style-name="T10">（改寫自</text:span><text:span text:style-name="T11">洪素麗</text:span><text:span text:style-name="T18">　</text:span><text:span text:style-name="T17">含笑</text:span><text:span text:style-name="T10">）</text:span></text:p>
        <text:p text:style-name="P38"/>
        <text:p text:style-name="P38"/>
        <text:p text:style-name="P38">( <text:s text:c="3"/>)37. <text:span text:style-name="T13">關於這篇文章的寫作方法，下列敘述何者正確？</text:span> </text:p>
        <text:p text:style-name="P47">　　　(A)<text:span text:style-name="T13"> 善於運用對話技巧，凸顯母女性格的差異</text:span></text:p>
        <text:p text:style-name="P47"><text:s text:c="6"/>(B) <text:span text:style-name="T13">全文採順敘手法，寫出對母親的種種回憶</text:span></text:p>
        <text:p text:style-name="P48"><text:s text:c="6"/>(C) <text:span text:style-name="T13">文章多處化用典故，使得文字凝鍊雅致</text:span></text:p>
        <text:p text:style-name="P49"><text:s text:c="6"/>(D) <text:span text:style-name="T13">透過視覺與嗅覺的摹寫，引出孺慕之情。</text:span></text:p>
        <text:p text:style-name="P38">( <text:s text:c="3"/>)38. <text:span text:style-name="T13">根據本文，可明確得知下列何者？</text:span></text:p>
        <text:p text:style-name="P47">　　　(A)<text:span text:style-name="T13"> 含笑花香令作者心酸，是因讓她想起與母親一同種花的經驗</text:span></text:p>
        <text:p text:style-name="P47"><text:s text:c="6"/>(B) <text:span text:style-name="T13">作者的母親是一位喜好花卉，而且做事嚴謹又有條理的女性</text:span></text:p>
        <text:p text:style-name="P48"><text:s text:c="6"/>(C) <text:span text:style-name="T13">從小陪著母親擺設供桌，長期的相處使得作者母女情感融洽</text:span></text:p>
        <text:p text:style-name="P49"><text:s text:c="6"/>(D) <text:span text:style-name="T13">作者在朋友家不期然地遇見母親，於是母女相偕共賞含笑花。</text:span></text:p>
        <text:p text:style-name="P57">　 <text:s text:c="3"/>小小的客家山村，我們走過紫蘇茂生的小徑，站在高大的桐樹下。山路上落滿白花，每一塊石頭都因花罩而極其溫柔。而陽光那麼好，人走到林子深處，不免嘆息氣短，對著這驚心動魄的手筆感到無能為力，強大的美有時令人虛脫。<text:line-break/>　　忽然有個農婦行來，問道：「你們來找人？」<text:line-break/>　　「我們<text:span text:style-name="T22">—</text:span>來看花。」<text:line-break/>　　使我們為之絕倒發痴的花，婦人竟可以擔水夷然走過，說：<text:line-break/>　　「花，哪裡有花？」<text:line-break/>　　但風過處花落如雨，似乎也並不反對她的說法。忽然，我懂了，這是她的家，這前山後山的桐樹是他們的農作物、是大型的莊稼。而農人對他們作物的花，一向是視而不見的。<text:line-break/>　　不為花而目醉神迷、驚愕嘆息的，才是花的主人吧？對那大聲地問我「花，哪裡有花？」的山村歸人而言，花是樹的一部分，樹是山林地的一部分，山林地是生活的一部分，而生活是渾然大化的一部分。她與花可以像山與雲，相親相融而不相知。<text:line-break/>　　年年桐花開的時候，我總想起那婦人，步過花潮花汐而不知有花的婦人，並且暗暗嫉妒。</text:p>
        <text:p text:style-name="P58">（改寫自<text:span text:style-name="T23">張曉風</text:span><text:span text:style-name="T24">　</text:span><text:span text:style-name="T25">花朝手記</text:span>）</text:p>
        <text:p text:style-name="P59">註：<text:text-input text:description="">○</text:text-input>夷然：淡然、平常貌。</text:p>
        <text:p text:style-name="P59">　　<text:text-input text:description="">○</text:text-input>大化：大自然。</text:p>
        <text:p text:style-name="P58"/>
        <text:p text:style-name="P38">( <text:s text:c="3"/>)39. 「步過花潮花汐而不知有花」的涵義，與下列何者最<text:soft-page-break/>接近？</text:p>
        <text:p text:style-name="P47">　　　(A)<text:span text:style-name="T13"> </text:span>誰非過客？花是主人</text:p>
        <text:p text:style-name="P47"><text:s text:c="6"/>(B) 盛衰有時，自然之理</text:p>
        <text:p text:style-name="P48"><text:s text:c="6"/>(C) 花落如雨，皆為文章</text:p>
        <text:p text:style-name="P49"><text:s text:c="6"/>(D) 生活之美，自然而然。</text:p>
        <text:p text:style-name="P38">( <text:s text:c="3"/>)40. 關於本文的分析，下列敘述何者正確？</text:p>
        <text:p text:style-name="P47">　　　(A)<text:span text:style-name="T13"> </text:span>以層層遞進的方式，順著時序描寫桐花的開落，寄託時光易逝之慨</text:p>
        <text:p text:style-name="P47"><text:s text:c="6"/>(B) 以敏銳的視覺捕捉農家工作的情形，充滿恬淡自然的田園生活之樂</text:p>
        <text:p text:style-name="P48"><text:s text:c="6"/>(C) 藉由作者與婦人的對話，呈現兩人各與周遭環境是否融為一體之別</text:p>
        <text:p text:style-name="P49"><text:s text:c="6"/>(D) 藉由描摹桐花與婦人之美，兩相映照，因此引出作者暗暗嫉妒之情。<text:span text:style-name="T13">。</text:span></text:p>
        <text:p text:style-name="P49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104cm" fo:margin-right="0cm" fo:margin-top="0cm" fo:margin-bottom="0cm" style:contextual-spacing="false" style:line-height-at-least="0.423cm" fo:text-align="justify" style:justify-single-word="false" fo:orphans="0" fo:widows="0" fo:hyphenation-ladder-count="no-limit" fo:text-indent="-0.104cm" style:auto-text-indent="false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letter-kerning="false" style:font-name-asian="新細明體1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letter-kerning="false" style:font-name-asian="新細明體1" style:font-family-asian="新細明體" style:font-family-generic-asian="system" style:font-pitch-asian="variable"/>
    </style:style>
    <style:style style:name="國中詳解" style:family="paragraph" style:parent-style-name="Standard" style:default-outline-level="">
      <style:paragraph-properties fo:line-height="100%" style:snap-to-layout-grid="false"/>
      <style:text-properties fo:color="#008000" loext:opacity="100%" style:letter-kerning="false" style:font-name-asian="新細明體1" style:font-family-asian="新細明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paragraph-properties fo:line-height="100%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losing" style:family="paragraph" style:parent-style-name="Standard" style:default-outline-level="">
      <style:paragraph-properties fo:margin-left="0.176cm" fo:margin-right="0cm" fo:text-indent="-0.104cm" style:auto-text-indent="false"/>
      <style:text-properties fo:color="#000000" loext:opacity="100%" style:font-name="標楷體" fo:font-family="標楷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1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/>
    <style:style style:name="彩色清單_20_-_20_輔色_20_12" style:display-name="彩色清單 - 輔色 12" style:family="paragraph" style:parent-style-name="Standard" style:default-outline-level="">
      <style:paragraph-properties fo:margin-left="0.847cm" fo:margin-right="0cm" fo:line-height="100%" fo:text-indent="-0.104cm" style:auto-text-indent="false"/>
      <style:text-properties style:font-name-asian="新細明體1" style:font-family-asian="新細明體" style:font-family-generic-asian="system" style:font-pitch-asian="variable"/>
    </style:style>
    <style:style style:name="_28_2_29_測驗卷-選擇題" style:display-name="(2)測驗卷-選擇題" style:family="paragraph" style:parent-style-name="Standard" style:default-outline-level="">
      <style:paragraph-properties fo:margin-left="2.54cm" fo:margin-right="0cm" fo:line-height="100%" fo:text-indent="-2.54cm" style:auto-text-indent="false">
        <style:tab-stops>
          <style:tab-stop style:position="2.18cm"/>
          <style:tab-stop style:position="2.544cm"/>
        </style:tab-stops>
      </style:paragraph-properties>
      <style:text-properties fo:font-size="11.5pt" style:font-name-asian="新細明體1" style:font-family-asian="新細明體" style:font-family-generic-asian="system" style:font-pitch-asian="variable" style:font-size-asian="11.5pt"/>
    </style:style>
    <style:style style:name="_30_0_20_標題" style:display-name="00 標題" style:family="paragraph" style:parent-style-name="Standard" style:default-outline-level="">
      <style:paragraph-properties fo:line-height="100%" fo:text-align="center" style:justify-single-word="false"/>
      <style:text-properties style:font-name="新細明體" fo:font-family="新細明體" style:font-family-generic="roman" style:font-pitch="variable" fo:font-size="20pt" fo:font-weight="bold" style:font-name-asian="新細明體1" style:font-family-asian="新細明體" style:font-family-generic-asian="system" style:font-pitch-asian="variable" style:font-size-asian="20pt" style:font-weight-asian="bold" style:font-size-complex="20pt"/>
    </style:style>
    <style:style style:name="A5_5f_內文_28_齊頭_29_" style:display-name="A5_內文(齊頭)" style:family="paragraph" style:parent-style-name="Standard" style:default-outline-level="">
      <style:paragraph-properties fo:line-height="0.882cm"/>
      <style:text-properties fo:font-size="14pt" style:font-name-asian="新細明體1" style:font-family-asian="新細明體" style:font-family-generic-asian="system" style:font-pitch-asian="variable" style:font-size-asian="14pt" style:font-size-complex="14pt"/>
    </style:style>
    <style:style style:name="_31_3_20_選擇題_20_題目" style:display-name="13 選擇題 題目" style:family="paragraph" style:parent-style-name="Standard" style:default-outline-level="">
      <style:paragraph-properties fo:margin-left="2.161cm" fo:margin-right="0cm" fo:line-height="0.564cm" fo:text-indent="-2.161cm" style:auto-text-indent="false" style:snap-to-layout-grid="false"/>
      <style:text-properties fo:font-size="11pt" style:font-size-asian="11pt" style:font-size-complex="11pt"/>
    </style:style>
    <style:style style:name="_31_3_20_選擇題_20_選項" style:display-name="13 選擇題 選項" style:family="paragraph" style:parent-style-name="Standard" style:default-outline-level="">
      <style:paragraph-properties fo:margin-left="2.171cm" fo:margin-right="0cm" fo:line-height="0.564cm" fo:text-indent="-0.004cm" style:auto-text-indent="false">
        <style:tab-stops>
          <style:tab-stop style:position="16.93cm" style:type="right"/>
        </style:tab-stops>
      </style:paragraph-properties>
      <style:text-properties fo:font-size="11pt" style:font-size-asian="11pt" style:font-size-complex="11pt"/>
    </style:style>
    <style:style style:name="_31_3_20_選擇題_20_題目_20_距前" style:display-name="13 選擇題 題目 距前" style:family="paragraph" style:parent-style-name="_31_3_20_選擇題_20_題目" style:default-outline-level="">
      <style:paragraph-properties fo:margin-left="2.134cm" fo:margin-right="0cm" fo:line-height="0.494cm" fo:text-indent="-2.134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104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page_20_number" style:display-name="page number" style:family="text" style:parent-style-name="Default_20_Paragraph_20_Fon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2pt" style:language-complex="ar" style:country-complex="SA"/>
    </style:style>
    <style:style style:name="_30_0_20_標題_20_字元" style:display-name="00 標題 字元" style:family="text">
      <style:text-properties style:font-name="新細明體" fo:font-family="新細明體" style:font-family-generic="roman" style:font-pitch="variable" fo:font-size="20pt" fo:language="en" fo:country="US" fo:font-weight="bold" style:letter-kerning="true" style:font-name-asian="新細明體1" style:font-family-asian="新細明體" style:font-family-generic-asian="system" style:font-pitch-asian="variable" style:font-size-asian="20pt" style:language-asian="zh" style:country-asian="TW" style:font-weight-asian="bold" style:font-size-complex="20pt" style:language-complex="ar" style:country-complex="SA"/>
    </style:style>
    <style:style style:name="A5_5f_內文_28_齊頭_29__20_字元1" style:display-name="A5_內文(齊頭) 字元1" style:family="text">
      <style:text-properties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0_5_20_紅字" style:display-name="05 紅字" style:family="text">
      <style:text-properties fo:color="#ff00ff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3pt" style:font-size-asian="13pt"/>
    </style:style>
    <style:style style:name="ListLabel_20_5" style:display-name="ListLabel 5" style:family="text">
      <style:text-properties fo:font-size="13pt" style:font-size-asian="13pt"/>
    </style:style>
    <style:style style:name="ListLabel_20_6" style:display-name="ListLabel 6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7" style:display-name="ListLabel 7" style:family="text">
      <style:text-properties fo:color="#000000" loext:opacity="100%" style:text-position="0% 100%" style:font-name="標楷體" fo:font-family="標楷體" style:font-family-generic="roman" style:font-pitch="variable" fo:font-size="12pt" fo:font-style="normal" style:text-underline-style="none" fo:font-weight="bold" style:font-name-asian="標楷體1" style:font-family-asian="標楷體" style:font-family-generic-asian="system" style:font-pitch-asian="variable" style:font-size-asian="12pt" style:font-style-asian="normal" style:font-weight-asian="bold" loext:padding="0cm" loext:border="none" loext:shadow="none"/>
    </style:style>
    <style:style style:name="ListLabel_20_8" style:display-name="ListLabel 8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ListLabel_20_2" text:bullet-char="＊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461cm" fo:text-indent="-1.27cm" fo:margin-left="1.46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72cm" fo:text-indent="-0.635cm" fo:margin-left="1.6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77cm" fo:text-indent="-0.847cm" fo:margin-left="3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117cm" fo:text-indent="-0.847cm" fo:margin-left="6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64cm" fo:text-indent="-0.847cm" fo:margin-left="6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811cm" fo:text-indent="-0.847cm" fo:margin-left="7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57cm" fo:text-indent="-0.847cm" fo:margin-left="8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979cm" fo:text-indent="-0.635cm" fo:margin-left="0.979cm"/>
        </style:list-level-properties>
      </text:list-level-style-number>
      <text:list-level-style-bullet text:level="2" text:style-name="ListLabel_20_5" text:bullet-char="">
        <style:list-level-properties text:list-level-position-and-space-mode="label-alignment">
          <style:list-level-label-alignment text:label-followed-by="listtab" text:list-tab-stop-position="2.884cm" fo:text-indent="-1.693cm" fo:margin-left="2.8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84cm" fo:text-indent="-0.847cm" fo:margin-left="2.8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731cm" fo:text-indent="-0.847cm" fo:margin-left="3.73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77cm" fo:text-indent="-0.847cm" fo:margin-left="4.5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424cm" fo:text-indent="-0.847cm" fo:margin-left="5.4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271cm" fo:text-indent="-0.847cm" fo:margin-left="6.27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117cm" fo:text-indent="-0.847cm" fo:margin-left="7.1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964cm" fo:text-indent="-0.847cm" fo:margin-left="7.9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space" fo:text-indent="-0.85cm" fo:margin-left="1.1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77cm" fo:margin-left="3.0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1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0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5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9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776cm" fo:margin-left="2.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 fo:text-indent="-0.804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208cm" fo:margin-right="0cm" fo:text-indent="-0.208cm" style:auto-text-indent="false"/>
    </style:style>
    <style:style style:name="MP2" style:family="paragraph" style:parent-style-name="Footer">
      <style:paragraph-properties fo:margin-left="0.208cm" fo:margin-right="0.635cm" fo:text-align="center" style:justify-single-word="false" fo:text-indent="-0.208cm" style:auto-text-indent="false"/>
    </style:style>
    <style:style style:name="MP3" style:family="paragraph" style:parent-style-name="Footer">
      <style:paragraph-properties fo:margin-left="0.208cm" fo:margin-right="0cm" fo:text-indent="-0.208cm" style:auto-text-indent="false" fo:padding="0cm" fo:border="none"/>
    </style:style>
    <style:style style:name="MP4" style:family="paragraph" style:parent-style-name="Footer">
      <style:paragraph-properties fo:margin-left="0.208cm" fo:margin-right="0cm" fo:text-indent="-0.208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501cm" fo:margin-bottom="1.75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外框1" text:anchor-type="paragraph" svg:y="0.002cm" draw:z-index="11"><draw:text-box fo:min-height="0cm" fo:min-width="0.041cm"><text:p text:style-name="MP3"><text:span text:style-name="page_20_number"><text:page-number text:select-page="current">11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1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Teacher</meta:initial-creator>
    <dc:creator>張明雅</dc:creator>
    <meta:editing-cycles>75</meta:editing-cycles>
    <meta:print-date>2018-11-23T02:16:00</meta:print-date>
    <meta:creation-date>2018-11-22T07:47:00</meta:creation-date>
    <dc:date>2019-11-24T11:38:00</dc:date>
    <meta:editing-duration>PT2H33M</meta:editing-duration>
    <meta:generator>LibreOffice/7.0.4.2$Windows_X86_64 LibreOffice_project/dcf040e67528d9187c66b2379df5ea4407429775</meta:generator>
    <meta:document-statistic meta:table-count="0" meta:image-count="0" meta:object-count="0" meta:page-count="11" meta:paragraph-count="225" meta:word-count="6217" meta:character-count="7634" meta:non-whitespace-character-count="6674"/>
    <meta:user-defined meta:name="AppVersion">16.0000</meta:user-defined>
    <meta:user-defined meta:name="Company">翰林出版事業股份有限公司</meta:user-defined>
    <meta:template xlink:type="simple" xlink:actuate="onRequest" xlink:title="翰林出版 解析(全)卷2013031309200720130313092007" xlink:href=""/>
  </office:meta>
</office:document-meta>
</file>