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09D3800005F0E00003F1DB90769142347EDBF.emf" manifest:media-type="image/x-emf"/>
  <manifest:file-entry manifest:full-path="Pictures/10000201000003640000024039352FB7AC1157B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6pt" style:font-size-asian="16pt" style:font-name-complex="標楷體" style:font-size-complex="16pt"/>
    </style:style>
    <style:style style:name="P4" style:family="paragraph" style:parent-style-name="Standard">
      <style:paragraph-properties fo:line-height="0.917cm"/>
      <style:text-properties style:font-name="標楷體" fo:font-size="16pt" style:font-size-asian="16pt" style:font-name-complex="標楷體" style:font-size-complex="16pt"/>
    </style:style>
    <style:style style:name="P5" style:family="paragraph" style:parent-style-name="Standard" style:list-style-name="WW8Num1">
      <style:paragraph-properties fo:line-height="0.917cm"/>
      <style:text-properties style:font-name="標楷體" fo:font-size="16pt" style:font-size-asian="16pt" style:font-name-complex="標楷體" style:font-size-complex="16pt"/>
    </style:style>
    <style:style style:name="P6" style:family="paragraph" style:parent-style-name="Standard">
      <style:paragraph-properties fo:line-height="0.917cm"/>
    </style:style>
    <style:style style:name="P7" style:family="paragraph" style:parent-style-name="Standard" style:list-style-name="WW8Num1">
      <style:paragraph-properties fo:line-height="0.917cm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text-indent="0.847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 style:font-name-complex="標楷體" style:font-size-complex="18pt"/>
    </style:style>
    <style:style style:name="T2" style:family="text">
      <style:text-properties fo:font-size="18pt" style:font-size-asian="18pt" style:font-name-complex="標楷體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fo:font-weight="bold" style:font-size-asian="18pt" style:font-weight-asian="bold" style:font-name-complex="標楷體" style:font-size-complex="18pt"/>
    </style:style>
    <style:style style:name="T6" style:family="text">
      <style:text-properties fo:font-size="18pt" fo:font-weight="bold" style:font-size-asian="18pt" style:font-weight-asian="bold" style:font-name-complex="標楷體" style:font-size-complex="18pt"/>
    </style:style>
    <style:style style:name="T7" style:family="text">
      <style:text-properties style:font-name="標楷體" fo:font-size="16pt" style:font-size-asian="16pt" style:font-name-complex="標楷體" style:font-size-complex="16pt"/>
    </style:style>
    <style:style style:name="T8" style:family="text">
      <style:text-properties style:font-name="標楷體" fo:font-size="16pt" style:font-size-asian="16pt" style:font-name-complex="標楷體" style:font-size-complex="16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臺北市立瑠公國中</text:span><text:span text:style-name="T3">10</text:span><text:span text:style-name="T3">8</text:span><text:span text:style-name="T1">學年度第十五屆國家地理知識大競賽</text:span></text:p>
      <text:p text:style-name="P1"><draw:frame draw:style-name="fr1" draw:name="影像1" text:anchor-type="char" svg:x="14.783cm" svg:y="0.291cm" svg:width="3.738cm" svg:height="2.485cm" draw:z-index="1"><draw:image xlink:href="Pictures/10309D3800005F0E00003F1DB90769142347EDBF.emf" xlink:type="simple" xlink:show="embed" xlink:actuate="onLoad" draw:mime-type="image/x-emf"/><draw:image xlink:href="Pictures/10000201000003640000024039352FB7AC1157B2.png" xlink:type="simple" xlink:show="embed" xlink:actuate="onLoad" draw:mime-type="image/png"/></draw:frame><text:span text:style-name="T1">校內初賽</text:span><text:span text:style-name="T5">賽前通知</text:span></text:p>
      <text:p text:style-name="P9"><text:span text:style-name="T1"><text:database-display text:table-name="" text:table-type="table" text:column-name="班級">701</text:database-display></text:span><text:span text:style-name="T1">班</text:span><text:span text:style-name="T1"><text:database-display text:table-name="" text:table-type="table" text:column-name="座號">24</text:database-display></text:span><text:span text:style-name="T1">號</text:span><text:span text:style-name="T1"><text:database-display text:table-name="" text:table-type="table" text:column-name="姓名">周羽柔</text:database-display></text:span><text:span text:style-name="T1">同學你好：</text:span></text:p>
      <text:p text:style-name="P2">有關地理知識大競賽校內初賽，以下幾點注意事項請遵守。</text:p>
      <text:p text:style-name="P2">參賽地點：2樓社會特科教室。</text:p>
      <text:p text:style-name="P2">參賽時間：108年9月5日星期四12:40-13:20。</text:p>
      <text:p text:style-name="P6"><text:span text:style-name="T7">集合時間：中午</text:span><text:span text:style-name="T7">12</text:span><text:span text:style-name="T7">：25到比賽地點集合，隨機入座。</text:span></text:p>
      <text:list xml:id="list3535956516" text:style-name="WW8Num1">
        <text:list-item>
          <text:p text:style-name="P7"><text:span text:style-name="T7">參賽同學須攜帶應考文具</text:span><text:span text:style-name="T7">(</text:span><text:span text:style-name="T7">2B鉛筆、橡皮擦、原子筆等</text:span><text:span text:style-name="T7">)</text:span><text:span text:style-name="T7">。</text:span></text:p>
        </text:list-item>
        <text:list-item>
          <text:p text:style-name="P7"><text:span text:style-name="T7">由於參賽同學無法進行打掃，請先行知向導師報備。</text:span></text:p>
        </text:list-item>
        <text:list-item>
          <text:p text:style-name="P5">請同學考試時，要記得簽到。</text:p>
        </text:list-item>
      </text:list>
      <text:p text:style-name="P2"/>
      <text:p text:style-name="Standard"><text:database-next text:table-name="" text:table-type="table" text:condition="ooow:"/></text:p>
      <text:p text:style-name="Standard"/>
      <text:p text:style-name="P1"><text:span text:style-name="T1">臺北市立瑠公國中</text:span><text:span text:style-name="T3">10</text:span><text:span text:style-name="T3">8</text:span><text:span text:style-name="T1">學年度第十五屆國家地理知識大競賽</text:span></text:p>
      <text:p text:style-name="P1"><draw:frame draw:style-name="fr1" draw:name="影像2" text:anchor-type="char" svg:x="14.545cm" svg:y="0.141cm" svg:width="3.738cm" svg:height="2.485cm" draw:z-index="0"><draw:image xlink:href="Pictures/10309D3800005F0E00003F1DB90769142347EDBF.emf" xlink:type="simple" xlink:show="embed" xlink:actuate="onLoad" draw:mime-type="image/x-emf"/><draw:image xlink:href="Pictures/10000201000003640000024039352FB7AC1157B2.png" xlink:type="simple" xlink:show="embed" xlink:actuate="onLoad" draw:mime-type="image/png"/></draw:frame><text:span text:style-name="T1">校內初賽</text:span><text:span text:style-name="T5">賽前通知</text:span></text:p>
      <text:p text:style-name="P9"><text:span text:style-name="T1"><text:database-display text:table-name="" text:table-type="table" text:column-name="班級">701</text:database-display></text:span><text:span text:style-name="T1">班</text:span><text:span text:style-name="T1"><text:database-display text:table-name="" text:table-type="table" text:column-name="座號">27</text:database-display></text:span><text:span text:style-name="T1">號</text:span><text:span text:style-name="T1"><text:database-display text:table-name="" text:table-type="table" text:column-name="姓名">邱堉薇</text:database-display></text:span><text:span text:style-name="T1">同學你好：</text:span></text:p>
      <text:p text:style-name="P2">有關地理知識大競賽校內初賽，以下幾點注意事項請遵守。</text:p>
      <text:p text:style-name="P2">參賽地點：2樓社會特科教室。</text:p>
      <text:p text:style-name="P2">參賽時間：108年9月5日星期四12:40-13:20。</text:p>
      <text:p text:style-name="P6"><text:span text:style-name="T7">集合時間：中午</text:span><text:span text:style-name="T7">12</text:span><text:span text:style-name="T7">：25到比賽地點集合，隨機入座。</text:span></text:p>
      <text:p text:style-name="P6"><text:span text:style-name="T7">1. 參賽同學須攜帶應考文具</text:span><text:span text:style-name="T7">(</text:span><text:span text:style-name="T7">2B鉛筆、橡皮擦、原子筆等</text:span><text:span text:style-name="T7">)</text:span><text:span text:style-name="T7">。</text:span></text:p>
      <text:p text:style-name="P6"><text:span text:style-name="T7">2. 由於參賽同學無法進行打掃，請先行知向導師報備。</text:span></text:p>
      <text:p text:style-name="P4">3. 請同學考試時，要記得簽到。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cm" fo:text-indent="-0.84cm" fo:margin-left="0.84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19-09-04T08:36:00</meta:creation-date>
    <dc:creator>User</dc:creator>
    <dc:date>2019-09-04T10:37:00</dc:date>
    <meta:editing-cycles>2</meta:editing-cycles>
    <meta:editing-duration>PT1H36M</meta:editing-duration>
    <meta:document-statistic meta:table-count="0" meta:image-count="2" meta:object-count="0" meta:page-count="1" meta:paragraph-count="21" meta:word-count="376" meta:character-count="427" meta:non-whitespace-character-count="424"/>
    <meta:generator>LibreOffice/7.0.4.2$Windows_X86_64 LibreOffice_project/dcf040e67528d9187c66b2379df5ea4407429775</meta:generator>
  </office:meta>
</office:document-meta>
</file>