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hanlin round" svg:font-family="'hanlin roun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1.799cm"/>
    </style:style>
    <style:style style:name="表格1.B" style:family="table-column">
      <style:table-column-properties style:column-width="1.801cm"/>
    </style:style>
    <style:style style:name="表格1.J" style:family="table-column">
      <style:table-column-properties style:column-width="1.8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2cm" fo:keep-together="auto"/>
    </style:style>
    <style:style style:name="表格1.4" style:family="table-row">
      <style:table-row-properties style:min-row-height="1.51cm" fo:keep-together="auto"/>
    </style:style>
    <style:style style:name="表格1.6" style:family="table-row">
      <style:table-row-properties style:min-row-height="1.513cm" fo:keep-together="auto"/>
    </style:style>
    <style:style style:name="表格1.8" style:family="table-row">
      <style:table-row-properties style:min-row-height="1.492cm" fo:keep-together="auto"/>
    </style:style>
    <style:style style:name="表格1.9" style:family="table-row">
      <style:table-row-properties style:min-row-height="0.467cm" fo:keep-together="auto"/>
    </style:style>
    <style:style style:name="表格1.10" style:family="table-row">
      <style:table-row-properties style:min-row-height="1.52cm" fo:keep-together="auto"/>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style:line-height-at-least="0.635cm" style:snap-to-layout-grid="false"/>
      <style:text-properties fo:font-size="14pt" style:font-size-asian="14pt"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line-height="1.058cm"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line-height="1.058cm" fo:text-align="center" style:justify-single-word="false"/>
      <style:text-properties fo:font-size="26pt" fo:font-weight="bold" style:font-size-asian="26pt" style:font-weight-asian="bold" style:font-size-complex="26pt"/>
    </style:style>
    <style:style style:name="P9" style:family="paragraph" style:parent-style-name="Standard">
      <style:paragraph-properties fo:margin-left="1.482cm" fo:margin-right="0cm" style:line-height-at-least="0.635cm" fo:text-indent="-1.482cm" style:auto-text-indent="false" style:text-autospace="none" style:punctuation-wrap="simple" style:line-break="normal" style:snap-to-layout-grid="false"/>
    </style:style>
    <style:style style:name="P10" style:family="paragraph" style:parent-style-name="Standard">
      <style:paragraph-properties fo:margin-left="1.482cm" fo:margin-right="0cm" style:line-height-at-least="0.635cm" fo:text-indent="-1.482cm" style:auto-text-indent="false" style:text-autospace="none" style:punctuation-wrap="simple" style:line-break="normal" style:snap-to-layout-grid="false"/>
    </style:style>
    <style:style style:name="P11" style:family="paragraph" style:parent-style-name="Standard">
      <style:paragraph-properties fo:margin-left="4.939cm" fo:margin-right="0cm" style:line-height-at-least="0.635cm" fo:text-indent="-4.939cm" style:auto-text-indent="false" style:text-autospace="none" style:punctuation-wrap="simple" style:line-break="normal" style:snap-to-layout-grid="false"/>
    </style:style>
    <style:style style:name="P12" style:family="paragraph" style:parent-style-name="Standard">
      <style:paragraph-properties fo:margin-left="5.186cm" fo:margin-right="0cm" style:line-height-at-least="0.635cm" fo:text-indent="-5.186cm" style:auto-text-indent="false" style:text-autospace="none" style:punctuation-wrap="simple" style:line-break="normal" style:snap-to-layout-grid="false"/>
    </style:style>
    <style:style style:name="P13" style:family="paragraph" style:parent-style-name="Standard">
      <style:paragraph-properties fo:margin-left="5.433cm" fo:margin-right="0cm" style:line-height-at-least="0.635cm" fo:text-indent="-5.433cm" style:auto-text-indent="false" style:text-autospace="none" style:punctuation-wrap="simple" style:line-break="normal" style:snap-to-layout-grid="false"/>
    </style:style>
    <style:style style:name="P14" style:family="paragraph" style:parent-style-name="Standard">
      <style:paragraph-properties fo:margin-left="2.593cm" fo:margin-right="0cm" style:line-height-at-least="0.635cm" fo:text-indent="-2.593cm" style:auto-text-indent="false" style:text-autospace="none" style:punctuation-wrap="simple" style:line-break="normal" style:snap-to-layout-grid="false"/>
    </style:style>
    <style:style style:name="P15" style:family="paragraph" style:parent-style-name="Standard">
      <style:paragraph-properties fo:margin-left="2.286cm" fo:margin-right="0cm" style:line-height-at-least="0.635cm" fo:text-indent="-0.593cm" style:auto-text-indent="false" style:text-autospace="none" style:punctuation-wrap="simple" style:line-break="normal" style:snap-to-layout-grid="false"/>
      <style:text-properties fo:font-size="14pt" style:font-size-asian="14pt" style:font-size-complex="14pt"/>
    </style:style>
    <style:style style:name="P16" style:family="paragraph" style:parent-style-name="Standard">
      <style:paragraph-properties fo:margin-left="2.286cm" fo:margin-right="0cm" style:line-height-at-least="0.635cm" fo:text-indent="-0.593cm" style:auto-text-indent="false" style:text-autospace="none" style:punctuation-wrap="simple" style:line-break="normal" style:snap-to-layout-grid="false"/>
    </style:style>
    <style:style style:name="P17" style:family="paragraph" style:parent-style-name="Standard">
      <style:paragraph-properties fo:margin-left="2.311cm" fo:margin-right="0cm" style:line-height-at-least="0.635cm" fo:text-indent="-0.617cm" style:auto-text-indent="false" style:text-autospace="none" style:punctuation-wrap="simple" style:line-break="normal" style:snap-to-layout-grid="false"/>
    </style:style>
    <style:style style:name="P18" style:family="paragraph" style:parent-style-name="Standard">
      <style:paragraph-properties fo:margin-left="2.681cm" fo:margin-right="0cm" style:line-height-at-least="0.635cm" fo:text-indent="-2.681cm" style:auto-text-indent="false" style:text-autospace="none" style:punctuation-wrap="simple" style:line-break="normal" style:snap-to-layout-grid="false"/>
    </style:style>
    <style:style style:name="P19" style:family="paragraph" style:parent-style-name="Standard">
      <style:paragraph-properties fo:margin-left="2.716cm" fo:margin-right="0cm" style:line-height-at-least="0.635cm" fo:text-indent="-2.716cm" style:auto-text-indent="false" style:text-autospace="none" style:punctuation-wrap="simple" style:line-break="normal" style:snap-to-layout-grid="false"/>
      <style:text-properties fo:font-size="14pt" style:font-size-asian="14pt" style:font-size-complex="14pt"/>
    </style:style>
    <style:style style:name="P20" style:family="paragraph" style:parent-style-name="Standard">
      <style:paragraph-properties fo:margin-left="2.618cm" fo:margin-right="0cm" style:line-height-at-least="0.635cm" fo:text-indent="-2.618cm" style:auto-text-indent="false" style:text-autospace="none" style:punctuation-wrap="simple" style:line-break="normal" style:snap-to-layout-grid="false"/>
    </style:style>
    <style:style style:name="P21" style:family="paragraph" style:parent-style-name="Standard">
      <style:paragraph-properties fo:margin-left="2.582cm" fo:margin-right="0cm" style:line-height-at-least="0.635cm" fo:text-indent="-0.889cm" style:auto-text-indent="false" style:text-autospace="none" style:punctuation-wrap="simple" style:line-break="normal" style:snap-to-layout-grid="false"/>
      <style:text-properties fo:font-size="14pt" style:font-size-asian="14pt" style:font-size-complex="14pt"/>
    </style:style>
    <style:style style:name="P22" style:family="paragraph" style:parent-style-name="Standard">
      <style:paragraph-properties fo:margin-left="2.582cm" fo:margin-right="0cm" style:line-height-at-least="0.635cm" fo:text-indent="-0.889cm" style:auto-text-indent="false" style:text-autospace="none" style:punctuation-wrap="simple" style:line-break="normal" style:snap-to-layout-grid="false"/>
    </style:style>
    <style:style style:name="P23" style:family="paragraph" style:parent-style-name="Standard">
      <style:paragraph-properties fo:margin-left="2.117cm" fo:margin-right="0cm" style:line-height-at-least="0.635cm" fo:text-indent="0cm" style:auto-text-indent="false" style:text-autospace="none" style:punctuation-wrap="simple" style:line-break="normal" style:snap-to-layout-grid="false"/>
      <style:text-properties fo:font-size="14pt" style:font-size-asian="14pt" style:font-size-complex="14pt"/>
    </style:style>
    <style:style style:name="P24" style:family="paragraph" style:parent-style-name="Standard">
      <style:paragraph-properties fo:margin-left="2.385cm" fo:margin-right="0cm" style:line-height-at-least="0.635cm" fo:text-indent="-0.691cm" style:auto-text-indent="false" style:text-autospace="none" style:punctuation-wrap="simple" style:line-break="normal" style:snap-to-layout-grid="false"/>
    </style:style>
    <style:style style:name="P25" style:family="paragraph" style:parent-style-name="Standard">
      <style:paragraph-properties fo:margin-left="2.115cm" fo:margin-right="0cm" style:line-height-at-least="0.635cm" fo:text-indent="-0.113cm" style:auto-text-indent="false" style:text-autospace="none" style:punctuation-wrap="simple" style:line-break="normal" style:snap-to-layout-grid="false"/>
      <style:text-properties fo:font-size="14pt" style:font-size-asian="14pt" style:font-size-complex="14pt"/>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1.901cm" fo:margin-right="0cm" fo:text-indent="-1.284cm" style:auto-text-indent="false"/>
      <style:text-properties fo:font-size="14pt" style:font-name-asian="標楷體" style:font-size-asian="14pt" style:font-size-complex="14pt"/>
    </style:style>
    <style:style style:name="P28" style:family="paragraph" style:parent-style-name="testTypeHeader">
      <style:paragraph-properties style:line-height-at-least="0.635cm"/>
      <style:text-properties fo:font-size="14pt" style:font-size-asian="14pt" style:font-size-complex="14pt"/>
    </style:style>
    <style:style style:name="P29" style:family="paragraph" style:parent-style-name="testTypeHeader">
      <style:paragraph-properties style:line-height-at-least="0.635cm"/>
      <style:text-properties fo:font-size="14pt" style:font-size-asian="14pt" style:font-size-complex="14pt"/>
    </style:style>
    <style:style style:name="T1" style:family="text">
      <style:text-properties fo:font-weight="bold" style:font-weight-asian="bold" style:font-weight-complex="bold" loext:padding="0cm" loext:border="0.51pt solid #000000" loext:shadow="none"/>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loext:padding="0cm" loext:border="0.51pt solid #000000" loext:shadow="none"/>
    </style:style>
    <style:style style:name="T4" style:family="text">
      <style:text-properties fo:font-size="14pt" fo:font-weight="bold" style:font-size-asian="14pt" style:font-weight-asian="bold" style:font-size-complex="14pt" style:font-weight-complex="bold" loext:padding="0cm" loext:border="0.51pt solid #000000" loext:shadow="none"/>
    </style:style>
    <style:style style:name="T5" style:family="text">
      <style:text-properties fo:font-size="14pt" fo:font-weight="bold" style:font-name-asian="Times New Roman"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font-size-asian="14pt" style:font-style-asian="italic" style:font-size-complex="14pt"/>
    </style:style>
    <style:style style:name="T16" style:family="text">
      <style:text-properties style:font-weight-complex="bold"/>
    </style:style>
    <style:style style:name="T17" style:family="text">
      <style:text-properties style:font-name-asian="Times New Roman"/>
    </style:style>
    <style:style style:name="T18" style:family="text">
      <style:text-properties fo:font-size="20pt" fo:font-weight="bold" style:font-size-asian="20pt" style:font-weight-asian="bold" style:font-size-complex="20pt" style:font-weight-complex="bold" loext:padding="0cm" loext:border="0.51pt solid #000000" loext:shadow="none"/>
    </style:style>
    <style:style style:name="T19" style:family="text">
      <style:text-properties loext:padding="0cm" loext:border="0.51pt solid #000000" loext:shadow="none"/>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fo:font-size="26pt" fo:font-weight="bold" style:font-size-asian="26pt" style:font-weight-asian="bold" style:font-size-complex="26pt"/>
    </style:style>
    <style:style style:name="T24" style:family="text">
      <style:text-properties fo:font-size="26pt" fo:font-weight="bold" style:font-size-asian="26pt" style:font-weight-asian="bold" style:font-size-complex="26pt"/>
    </style:style>
    <style:style style:name="T25" style:family="text">
      <style:text-properties style:font-name="hanlin round" fo:font-size="14pt" style:font-size-asian="14pt" style:font-name-complex="hanlin round" style:font-size-complex="14pt"/>
    </style:style>
    <style:style style:name="T26" style:family="text">
      <style:text-properties style:font-name="hanlin round" fo:font-size="14pt" style:font-size-asian="14pt" style:font-name-complex="hanlin round" style:font-size-complex="14pt"/>
    </style:style>
    <style:style style:name="T27"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28"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29" style:family="text">
      <style:text-properties style:font-name="hanlin round" fo:font-size="14pt" style:font-name-asian="hanlin round" style:font-size-asian="14pt" style:font-name-complex="hanlin roun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臺北市立瑠公國中108學年度第一學期九年級</text:span><text:span text:style-name="T8"> </text:span><text:span text:style-name="T7">英語</text:span><text:span text:style-name="T8"> </text:span><text:span text:style-name="T2">科</text:span><text:span text:style-name="T5"> </text:span><text:span text:style-name="T2">第三次定期評量</text:span><text:span text:style-name="T5"> </text:span><text:span text:style-name="T18">解答</text:span></text:p>
      <text:p text:style-name="P4">選擇題:其餘每題2分,共100%</text:p>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column table:style-name="表格1.B"/>
        <table:table-column table:style-name="表格1.A"/>
        <table:table-column table:style-name="表格1.B"/>
        <table:table-column table:style-name="表格1.J"/>
        <table:table-row table:style-name="表格1.1">
          <table:table-cell table:style-name="表格1.A1" office:value-type="string">
            <text:p text:style-name="P5">1</text:p>
          </table:table-cell>
          <table:table-cell table:style-name="表格1.A1" office:value-type="string">
            <text:p text:style-name="P5">2</text:p>
          </table:table-cell>
          <table:table-cell table:style-name="表格1.A1" office:value-type="string">
            <text:p text:style-name="P5">3</text:p>
          </table:table-cell>
          <table:table-cell table:style-name="表格1.A1" office:value-type="string">
            <text:p text:style-name="P5">4</text:p>
          </table:table-cell>
          <table:table-cell table:style-name="表格1.A1" office:value-type="string">
            <text:p text:style-name="P5">5</text:p>
          </table:table-cell>
          <table:table-cell table:style-name="表格1.A1" office:value-type="string">
            <text:p text:style-name="P5">6</text:p>
          </table:table-cell>
          <table:table-cell table:style-name="表格1.A1" office:value-type="string">
            <text:p text:style-name="P5">7</text:p>
          </table:table-cell>
          <table:table-cell table:style-name="表格1.A1" office:value-type="string">
            <text:p text:style-name="P5">8</text:p>
          </table:table-cell>
          <table:table-cell table:style-name="表格1.A1" office:value-type="string">
            <text:p text:style-name="P5">9</text:p>
          </table:table-cell>
          <table:table-cell table:style-name="表格1.A1" office:value-type="string">
            <text:p text:style-name="P5">10</text:p>
          </table:table-cell>
        </table:table-row>
        <table:table-row table:style-name="表格1.2">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B</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C</text:p>
          </table:table-cell>
        </table:table-row>
        <table:table-row table:style-name="表格1.1">
          <table:table-cell table:style-name="表格1.A1" office:value-type="string">
            <text:p text:style-name="P5">11</text:p>
          </table:table-cell>
          <table:table-cell table:style-name="表格1.A1" office:value-type="string">
            <text:p text:style-name="P5">12</text:p>
          </table:table-cell>
          <table:table-cell table:style-name="表格1.A1" office:value-type="string">
            <text:p text:style-name="P5">13</text:p>
          </table:table-cell>
          <table:table-cell table:style-name="表格1.A1" office:value-type="string">
            <text:p text:style-name="P5">14</text:p>
          </table:table-cell>
          <table:table-cell table:style-name="表格1.A1" office:value-type="string">
            <text:p text:style-name="P5">15</text:p>
          </table:table-cell>
          <table:table-cell table:style-name="表格1.A1" office:value-type="string">
            <text:p text:style-name="P5">16</text:p>
          </table:table-cell>
          <table:table-cell table:style-name="表格1.A1" office:value-type="string">
            <text:p text:style-name="P5">17</text:p>
          </table:table-cell>
          <table:table-cell table:style-name="表格1.A1" office:value-type="string">
            <text:p text:style-name="P5">18</text:p>
          </table:table-cell>
          <table:table-cell table:style-name="表格1.A1" office:value-type="string">
            <text:p text:style-name="P5">19</text:p>
          </table:table-cell>
          <table:table-cell table:style-name="表格1.A1" office:value-type="string">
            <text:p text:style-name="P5">20</text:p>
          </table:table-cell>
        </table:table-row>
        <table:table-row table:style-name="表格1.4">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C</text:p>
          </table:table-cell>
        </table:table-row>
        <table:table-row table:style-name="表格1.1">
          <table:table-cell table:style-name="表格1.A1" office:value-type="string">
            <text:p text:style-name="P5">21</text:p>
          </table:table-cell>
          <table:table-cell table:style-name="表格1.A1" office:value-type="string">
            <text:p text:style-name="P5">22</text:p>
          </table:table-cell>
          <table:table-cell table:style-name="表格1.A1" office:value-type="string">
            <text:p text:style-name="P5">23</text:p>
          </table:table-cell>
          <table:table-cell table:style-name="表格1.A1" office:value-type="string">
            <text:p text:style-name="P5">24</text:p>
          </table:table-cell>
          <table:table-cell table:style-name="表格1.A1" office:value-type="string">
            <text:p text:style-name="P5">25</text:p>
          </table:table-cell>
          <table:table-cell table:style-name="表格1.A1" office:value-type="string">
            <text:p text:style-name="P5">26</text:p>
          </table:table-cell>
          <table:table-cell table:style-name="表格1.A1" office:value-type="string">
            <text:p text:style-name="P5">27</text:p>
          </table:table-cell>
          <table:table-cell table:style-name="表格1.A1" office:value-type="string">
            <text:p text:style-name="P5">28</text:p>
          </table:table-cell>
          <table:table-cell table:style-name="表格1.A1" office:value-type="string">
            <text:p text:style-name="P5">29</text:p>
          </table:table-cell>
          <table:table-cell table:style-name="表格1.A1" office:value-type="string">
            <text:p text:style-name="P5">30</text:p>
          </table:table-cell>
        </table:table-row>
        <table:table-row table:style-name="表格1.6">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D</text:p>
          </table:table-cell>
        </table:table-row>
        <table:table-row table:style-name="表格1.1">
          <table:table-cell table:style-name="表格1.A1" office:value-type="string">
            <text:p text:style-name="P5">31</text:p>
          </table:table-cell>
          <table:table-cell table:style-name="表格1.A1" office:value-type="string">
            <text:p text:style-name="P5">32</text:p>
          </table:table-cell>
          <table:table-cell table:style-name="表格1.A1" office:value-type="string">
            <text:p text:style-name="P5">33</text:p>
          </table:table-cell>
          <table:table-cell table:style-name="表格1.A1" office:value-type="string">
            <text:p text:style-name="P5">34</text:p>
          </table:table-cell>
          <table:table-cell table:style-name="表格1.A1" office:value-type="string">
            <text:p text:style-name="P5">35</text:p>
          </table:table-cell>
          <table:table-cell table:style-name="表格1.A1" office:value-type="string">
            <text:p text:style-name="P5">36</text:p>
          </table:table-cell>
          <table:table-cell table:style-name="表格1.A1" office:value-type="string">
            <text:p text:style-name="P5">37</text:p>
          </table:table-cell>
          <table:table-cell table:style-name="表格1.A1" office:value-type="string">
            <text:p text:style-name="P5">38</text:p>
          </table:table-cell>
          <table:table-cell table:style-name="表格1.A1" office:value-type="string">
            <text:p text:style-name="P5">39</text:p>
          </table:table-cell>
          <table:table-cell table:style-name="表格1.A1" office:value-type="string">
            <text:p text:style-name="P5">40</text:p>
          </table:table-cell>
        </table:table-row>
        <table:table-row table:style-name="表格1.8">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C</text:p>
          </table:table-cell>
        </table:table-row>
        <table:table-row table:style-name="表格1.9">
          <table:table-cell table:style-name="表格1.A1" office:value-type="string">
            <text:p text:style-name="P6">41</text:p>
          </table:table-cell>
          <table:table-cell table:style-name="表格1.A1" office:value-type="string">
            <text:p text:style-name="P6">42</text:p>
          </table:table-cell>
          <table:table-cell table:style-name="表格1.A1" office:value-type="string">
            <text:p text:style-name="P6">43</text:p>
          </table:table-cell>
          <table:table-cell table:style-name="表格1.A1" office:value-type="string">
            <text:p text:style-name="P6">44</text:p>
          </table:table-cell>
          <table:table-cell table:style-name="表格1.A1" office:value-type="string">
            <text:p text:style-name="P6">45</text:p>
          </table:table-cell>
          <table:table-cell table:style-name="表格1.A1" office:value-type="string">
            <text:p text:style-name="P6">46</text:p>
          </table:table-cell>
          <table:table-cell table:style-name="表格1.A1" office:value-type="string">
            <text:p text:style-name="P6">47</text:p>
          </table:table-cell>
          <table:table-cell table:style-name="表格1.A1" office:value-type="string">
            <text:p text:style-name="P6">48</text:p>
          </table:table-cell>
          <table:table-cell table:style-name="表格1.A1" office:value-type="string">
            <text:p text:style-name="P6">49</text:p>
          </table:table-cell>
          <table:table-cell table:style-name="表格1.A1" office:value-type="string">
            <text:p text:style-name="P6">50</text:p>
          </table:table-cell>
        </table:table-row>
        <table:table-row table:style-name="表格1.10">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A</text:p>
          </table:table-cell>
        </table:table-row>
      </table:table>
      <text:p text:style-name="P1"/>
      <text:p text:style-name="P1"/>
      <text:p text:style-name="Standard"><text:span text:style-name="T2">臺北市立瑠公國中108學年度第一學期九年級</text:span><text:span text:style-name="T8"> </text:span><text:span text:style-name="T7">英語</text:span><text:span text:style-name="T8"> </text:span><text:span text:style-name="T2">科</text:span><text:span text:style-name="T5"> </text:span><text:span text:style-name="T2">第三次定期評量</text:span><text:span text:style-name="T5"> </text:span><text:span text:style-name="T18">聽力</text:span></text:p>
      <text:p text:style-name="P28">辨識句意：根據聽到的內容，選出符合描述的圖片或符合圖片的描述。</text:p>
      <text:p text:style-name="P9"><text:bookmark-start text:name="Z_2E7695CF108549C2AC9972ED215082B4"/><text:span text:style-name="T9">1.</text:span><text:bookmark-start text:name="S_2E7695CF108549C2AC9972ED215082B4"/><text:bookmark-start text:name="A_2E7695CF108549C2AC9972ED215082B4"/><text:span text:style-name="T9">答案：</text:span><text:bookmark-start text:name="W_2E7695CF108549C2AC9972ED215082B4"/><text:span text:style-name="T20">(C)</text:span><text:bookmark-end text:name="W_2E7695CF108549C2AC9972ED215082B4"/><text:span text:style-name="T20"> <text:s/></text:span><text:bookmark-start text:name="E_2E7695CF108549C2AC9972ED215082B4"/><text:bookmark-end text:name="A_2E7695CF108549C2AC9972ED215082B4"/><text:span text:style-name="T27">錄音稿</text:span><text:span text:style-name="T25">：</text:span><text:span text:style-name="T9">The tree beside the house was knocked down by the </text:span><text:span text:style-name="T9">strong</text:span><text:span text:style-name="T9"> wind.</text:span></text:p>
      <text:p text:style-name="P11"><text:bookmark-start text:name="Z_0ECAA498FB574EA0A0CB33D8EC1B2539"/><text:bookmark-end text:name="Z_2E7695CF108549C2AC9972ED215082B4"/><text:bookmark-end text:name="E_2E7695CF108549C2AC9972ED215082B4"/><text:bookmark-end text:name="S_2E7695CF108549C2AC9972ED215082B4"/><text:span text:style-name="T9">2.</text:span><text:bookmark-start text:name="S_0ECAA498FB574EA0A0CB33D8EC1B2539"/><text:bookmark-start text:name="A_0ECAA498FB574EA0A0CB33D8EC1B2539"/><text:span text:style-name="T9">答案：</text:span><text:bookmark-start text:name="W_0ECAA498FB574EA0A0CB33D8EC1B2539"/><text:span text:style-name="T20">(B)</text:span><text:bookmark-end text:name="W_0ECAA498FB574EA0A0CB33D8EC1B2539"/><text:span text:style-name="T20"> <text:s/></text:span><text:bookmark-start text:name="E_0ECAA498FB574EA0A0CB33D8EC1B2539"/><text:bookmark-end text:name="A_0ECAA498FB574EA0A0CB33D8EC1B2539"/><text:span text:style-name="T27">錄音稿</text:span><text:span text:style-name="T25">：</text:span><text:span text:style-name="T9">Julia enjoys learning foreign </text:span><text:span text:style-name="T9">languages like Japanese and Korean, and so does her best friend Lydia.</text:span></text:p>
      <text:p text:style-name="P9"><text:bookmark-start text:name="Z_AFABBA554A5C40C69B2E0852B5F77014"/><text:bookmark-end text:name="Z_0ECAA498FB574EA0A0CB33D8EC1B2539"/><text:bookmark-end text:name="E_0ECAA498FB574EA0A0CB33D8EC1B2539"/><text:bookmark-end text:name="S_0ECAA498FB574EA0A0CB33D8EC1B2539"/><text:span text:style-name="T9">3.</text:span><text:bookmark-start text:name="S_AFABBA554A5C40C69B2E0852B5F77014"/><text:bookmark-start text:name="A_AFABBA554A5C40C69B2E0852B5F77014"/><text:span text:style-name="T9">答案：</text:span><text:bookmark-start text:name="W_AFABBA554A5C40C69B2E0852B5F77014"/><text:span text:style-name="T20">(B)</text:span><text:bookmark-end text:name="W_AFABBA554A5C40C69B2E0852B5F77014"/><text:span text:style-name="T20"> <text:s/></text:span><text:bookmark-start text:name="E_AFABBA554A5C40C69B2E0852B5F77014"/><text:bookmark-end text:name="A_AFABBA554A5C40C69B2E0852B5F77014"/><text:span text:style-name="T27">錄音稿</text:span><text:span text:style-name="T25">：</text:span><text:span text:style-name="T9">The girl who is watering flowers is my cousin, Tracy.</text:span></text:p>
      <text:p text:style-name="P12"><text:bookmark-start text:name="Z_F0AEEFA2DBE34684A94B45DCE7A49C09"/><text:bookmark-end text:name="Z_AFABBA554A5C40C69B2E0852B5F77014"/><text:bookmark-end text:name="E_AFABBA554A5C40C69B2E0852B5F77014"/><text:bookmark-end text:name="S_AFABBA554A5C40C69B2E0852B5F77014"/><text:span text:style-name="T9">4.</text:span><text:bookmark-start text:name="S_F0AEEFA2DBE34684A94B45DCE7A49C09"/><text:bookmark-start text:name="A_F0AEEFA2DBE34684A94B45DCE7A49C09"/><text:span text:style-name="T9">答案：</text:span><text:bookmark-start text:name="W_F0AEEFA2DBE34684A94B45DCE7A49C09"/><text:span text:style-name="T20">(B)</text:span><text:bookmark-end text:name="W_F0AEEFA2DBE34684A94B45DCE7A49C09"/><text:span text:style-name="T20"> <text:s/></text:span><text:bookmark-start text:name="E_F0AEEFA2DBE34684A94B45DCE7A49C09"/><text:bookmark-end text:name="A_F0AEEFA2DBE34684A94B45DCE7A49C09"/><text:span text:style-name="T27">錄音稿</text:span><text:span text:style-name="T25">：</text:span><text:span text:style-name="T9">Mr. </text:span><text:span text:style-name="T9">Lin found a job at the bank which is between the post office and the apartment.</text:span></text:p>
      <text:p text:style-name="P12"><text:bookmark-start text:name="Z_BA1959D6B851414EA239DCBB2597D0E4"/><text:bookmark-end text:name="Z_F0AEEFA2DBE34684A94B45DCE7A49C09"/><text:bookmark-end text:name="E_F0AEEFA2DBE34684A94B45DCE7A49C09"/><text:bookmark-end text:name="S_F0AEEFA2DBE34684A94B45DCE7A49C09"/><text:span text:style-name="T9">5.</text:span><text:bookmark-start text:name="S_BA1959D6B851414EA239DCBB2597D0E4"/><text:bookmark-start text:name="A_BA1959D6B851414EA239DCBB2597D0E4"/><text:span text:style-name="T9">答案：</text:span><text:bookmark-start text:name="W_BA1959D6B851414EA239DCBB2597D0E4"/><text:span text:style-name="T20">(C)</text:span><text:bookmark-end text:name="W_BA1959D6B851414EA239DCBB2597D0E4"/><text:span text:style-name="T20"> <text:s/></text:span><text:bookmark-start text:name="E_BA1959D6B851414EA239DCBB2597D0E4"/><text:bookmark-end text:name="A_BA1959D6B851414EA239DCBB2597D0E4"/><text:span text:style-name="T27">錄音稿</text:span><text:span text:style-name="T25">：</text:span><text:span text:style-name="T9">The beautiful dog house Amber made is big enough for two to three</text:span><text:span text:style-name="T9"> big dogs.</text:span></text:p>
      <text:p text:style-name="P28"><text:bookmark-end text:name="Z_BA1959D6B851414EA239DCBB2597D0E4"/><text:bookmark-end text:name="E_BA1959D6B851414EA239DCBB2597D0E4"/><text:bookmark-end text:name="S_BA1959D6B851414EA239DCBB2597D0E4"/>基本問答：根據聽到的內容，選出一個最適合的回應或最適合的問句。</text:p>
      <text:p text:style-name="P13"><text:bookmark-start text:name="Z_4643CA953ECC425F954F464F463CB220"/><text:span text:style-name="T9">6.</text:span><text:bookmark-start text:name="S_4643CA953ECC425F954F464F463CB220"/><text:bookmark-start text:name="A_4643CA953ECC425F954F464F463CB220"/><text:span text:style-name="T9">答案：</text:span><text:bookmark-start text:name="W_4643CA953ECC425F954F464F463CB220"/><text:span text:style-name="T20">(C)</text:span><text:bookmark-end text:name="W_4643CA953ECC425F954F464F463CB220"/><text:span text:style-name="T20"> <text:s/></text:span><text:bookmark-start text:name="E_4643CA953ECC425F954F464F463CB220"/><text:bookmark-end text:name="A_4643CA953ECC425F954F464F463CB220"/><text:span text:style-name="T27">錄音稿</text:span><text:span text:style-name="T25">：</text:span><text:span text:style-name="T29"> </text:span><text:span text:style-name="T9">There are so many people dressing themselves and dancing happily at the ball. Who is your sister?</text:span></text:p>
      <text:p text:style-name="P12"><text:bookmark-start text:name="Z_52AC0A9D7A4B424A9BCA4A2C0299DDF2"/><text:bookmark-end text:name="Z_4643CA953ECC425F954F464F463CB220"/><text:bookmark-end text:name="E_4643CA953ECC425F954F464F463CB220"/><text:bookmark-end text:name="S_4643CA953ECC425F954F464F463CB220"/><text:span text:style-name="T9">7.</text:span><text:bookmark-start text:name="S_52AC0A9D7A4B424A9BCA4A2C0299DDF2"/><text:bookmark-start text:name="A_52AC0A9D7A4B424A9BCA4A2C0299DDF2"/><text:span text:style-name="T9">答案：</text:span><text:bookmark-start text:name="W_52AC0A9D7A4B424A9BCA4A2C0299DDF2"/><text:span text:style-name="T20">(A)</text:span><text:bookmark-end text:name="W_52AC0A9D7A4B424A9BCA4A2C0299DDF2"/><text:span text:style-name="T20"> <text:s/></text:span><text:bookmark-start text:name="E_52AC0A9D7A4B424A9BCA4A2C0299DDF2"/><text:bookmark-end text:name="A_52AC0A9D7A4B424A9BCA4A2C0299DDF2"/><text:span text:style-name="T27">錄音稿</text:span><text:span text:style-name="T25">：</text:span><text:span text:style-name="T9">The comic book is interesting. Who is the writer that wrote the comic</text:span><text:span text:style-name="T9"> story?</text:span></text:p>
      <text:p text:style-name="P12"><text:bookmark-start text:name="Z_20E56874B5F142AF95EA585A496258DD"/><text:bookmark-end text:name="Z_52AC0A9D7A4B424A9BCA4A2C0299DDF2"/><text:bookmark-end text:name="E_52AC0A9D7A4B424A9BCA4A2C0299DDF2"/><text:bookmark-end text:name="S_52AC0A9D7A4B424A9BCA4A2C0299DDF2"/><text:span text:style-name="T9">8.</text:span><text:bookmark-start text:name="S_20E56874B5F142AF95EA585A496258DD"/><text:bookmark-start text:name="A_20E56874B5F142AF95EA585A496258DD"/><text:span text:style-name="T9">答案：</text:span><text:bookmark-start text:name="W_20E56874B5F142AF95EA585A496258DD"/><text:span text:style-name="T20">(B)</text:span><text:bookmark-end text:name="W_20E56874B5F142AF95EA585A496258DD"/><text:span text:style-name="T20"> <text:s/></text:span><text:bookmark-start text:name="E_20E56874B5F142AF95EA585A496258DD"/><text:bookmark-end text:name="A_20E56874B5F142AF95EA585A496258DD"/><text:span text:style-name="T27">錄音稿</text:span><text:span text:style-name="T25">：</text:span><text:span text:style-name="T9">Why don</text:span><text:span text:style-name="T9">’t you give up smoking and drinking? You always do something that hurts your health and my feelings.</text:span></text:p>
      <text:p text:style-name="P9"><text:bookmark-start text:name="Z_03CE576849BA44F4B637DB0D514E2E5F"/><text:bookmark-end text:name="Z_20E56874B5F142AF95EA585A496258DD"/><text:bookmark-end text:name="E_20E56874B5F142AF95EA585A496258DD"/><text:bookmark-end text:name="S_20E56874B5F142AF95EA585A496258DD"/><text:span text:style-name="T9">9.</text:span><text:bookmark-start text:name="S_03CE576849BA44F4B637DB0D514E2E5F"/><text:bookmark-start text:name="A_03CE576849BA44F4B637DB0D514E2E5F"/><text:span text:style-name="T9">答案：</text:span><text:bookmark-start text:name="W_03CE576849BA44F4B637DB0D514E2E5F"/><text:span text:style-name="T20">(A)</text:span><text:bookmark-end text:name="W_03CE576849BA44F4B637DB0D514E2E5F"/><text:span text:style-name="T20"> <text:s/></text:span><text:bookmark-start text:name="E_03CE576849BA44F4B637DB0D514E2E5F"/><text:bookmark-end text:name="A_03CE576849BA44F4B637DB0D514E2E5F"/><text:span text:style-name="T27">錄音稿</text:span><text:span text:style-name="T25">：</text:span><text:span text:style-name="T9">Janet, the car you bought for Meg looks great.</text:span></text:p>
      <text:p text:style-name="P12"><text:bookmark-start text:name="Z_657EDD2669F04068B26648868E3A259F"/><text:bookmark-end text:name="Z_03CE576849BA44F4B637DB0D514E2E5F"/><text:bookmark-end text:name="E_03CE576849BA44F4B637DB0D514E2E5F"/><text:bookmark-end text:name="S_03CE576849BA44F4B637DB0D514E2E5F"/><text:span text:style-name="T9">10.</text:span><text:bookmark-start text:name="S_657EDD2669F04068B26648868E3A259F"/><text:bookmark-start text:name="A_657EDD2669F04068B26648868E3A259F"/><text:span text:style-name="T9">答案：</text:span><text:bookmark-start text:name="W_657EDD2669F04068B26648868E3A259F"/><text:span text:style-name="T20">(C)</text:span><text:bookmark-end text:name="W_657EDD2669F04068B26648868E3A259F"/><text:span text:style-name="T20"> </text:span><text:bookmark-start text:name="E_657EDD2669F04068B26648868E3A259F"/><text:bookmark-end text:name="A_657EDD2669F04068B26648868E3A259F"/><text:span text:style-name="T27">錄音稿</text:span><text:span text:style-name="T25">：</text:span><text:span text:style-name="T9">Simon, there are more and more old people in our town. </text:span><text:span text:style-name="T9">Is there anything we can do for them?</text:span></text:p>
      <text:p text:style-name="P28"><text:bookmark-end text:name="Z_657EDD2669F04068B26648868E3A259F"/><text:bookmark-end text:name="E_657EDD2669F04068B26648868E3A259F"/><text:bookmark-end text:name="S_657EDD2669F04068B26648868E3A259F"/><text:soft-page-break/>言談理解：根據聽到的內容，選出一個最適合的答案。(每題2分，共10分)</text:p>
      <text:p text:style-name="P9"><text:bookmark-start text:name="Z_FBBBC3314979479AAF63AC875E71959C"/><text:span text:style-name="T9">11.</text:span><text:bookmark-start text:name="A_FBBBC3314979479AAF63AC875E71959C"/><text:bookmark-start text:name="S_FBBBC3314979479AAF63AC875E71959C"/><text:span text:style-name="T9">答案：</text:span><text:bookmark-start text:name="W_FBBBC3314979479AAF63AC875E71959C"/><text:span text:style-name="T20">(A)</text:span><text:bookmark-end text:name="W_FBBBC3314979479AAF63AC875E71959C"/><text:span text:style-name="T20"> </text:span></text:p>
      <text:p text:style-name="P14"><text:bookmark-start text:name="E_FBBBC3314979479AAF63AC875E71959C"/><text:bookmark-end text:name="A_FBBBC3314979479AAF63AC875E71959C"/><text:span text:style-name="T27">錄音稿</text:span><text:span text:style-name="T25">：</text:span><text:span text:style-name="T9">M: Can you think of anyone that can take care of Jimmy and Sandy when we are away on our week-long vacation?</text:span></text:p>
      <text:p text:style-name="P16"><text:span text:style-name="T13"><text:s/></text:span><text:span text:style-name="T9">W: </text:span><text:span text:style-name="T9">Emily, our next-door neighbor’s daughter, will be my first pick. Kids love her, and even our pet Lucy likes her very much.</text:span></text:p>
      <text:p text:style-name="P15"><text:span text:style-name="T17"><text:s/></text:span>M: Great! She can also help walk Lucy.</text:p>
      <text:p text:style-name="P17"><text:span text:style-name="T13"><text:s/></text:span><text:span text:style-name="T9">Q: Which are Jimmy and </text:span><text:span text:style-name="T9">Sandy</text:span><text:span text:style-name="T9">?</text:span></text:p>
      <text:p text:style-name="P9"><text:bookmark-start text:name="Z_8DE8565B12D046668E4C56E73248D55F"/><text:bookmark-end text:name="Z_FBBBC3314979479AAF63AC875E71959C"/><text:bookmark-end text:name="E_FBBBC3314979479AAF63AC875E71959C"/><text:bookmark-end text:name="S_FBBBC3314979479AAF63AC875E71959C"/><text:span text:style-name="T9">12.</text:span><text:bookmark-start text:name="A_8DE8565B12D046668E4C56E73248D55F"/><text:bookmark-start text:name="S_8DE8565B12D046668E4C56E73248D55F"/><text:span text:style-name="T9">答案：</text:span><text:bookmark-start text:name="W_8DE8565B12D046668E4C56E73248D55F"/><text:span text:style-name="T20">(C)</text:span><text:bookmark-end text:name="W_8DE8565B12D046668E4C56E73248D55F"/></text:p>
      <text:p text:style-name="P18"><text:bookmark-start text:name="E_8DE8565B12D046668E4C56E73248D55F"/><text:bookmark-end text:name="A_8DE8565B12D046668E4C56E73248D55F"/><text:span text:style-name="T27">錄音稿</text:span><text:span text:style-name="T25">：</text:span><text:span text:style-name="T9">M:</text:span><text:span text:style-name="T9"> Hi, Ruby. I enjoy playing basketball, listening to music, and writing short stories. How about you?</text:span></text:p>
      <text:p text:style-name="P19"><text:span text:style-name="T17"><text:s text:c="8"/></text:span>W: Well, I am poor at writing and I don’t like music classes, but basketball is everything to me.</text:p>
      <text:p text:style-name="P17"><text:span text:style-name="T13"><text:s/></text:span><text:span text:style-name="T9">Q: What do they both like?</text:span></text:p>
      <text:p text:style-name="P9"><text:bookmark-start text:name="Z_D65420B016554DF8BC3F47AEC43C41FB"/><text:bookmark-end text:name="Z_8DE8565B12D046668E4C56E73248D55F"/><text:bookmark-end text:name="E_8DE8565B12D046668E4C56E73248D55F"/><text:bookmark-end text:name="S_8DE8565B12D046668E4C56E73248D55F"/><text:span text:style-name="T9">13.</text:span><text:bookmark-start text:name="A_D65420B016554DF8BC3F47AEC43C41FB"/><text:bookmark-start text:name="S_D65420B016554DF8BC3F47AEC43C41FB"/><text:span text:style-name="T9">答案：</text:span><text:bookmark-start text:name="W_D65420B016554DF8BC3F47AEC43C41FB"/><text:span text:style-name="T20">(B)</text:span><text:bookmark-end text:name="W_D65420B016554DF8BC3F47AEC43C41FB"/></text:p>
      <text:p text:style-name="P20"><text:bookmark-start text:name="E_D65420B016554DF8BC3F47AEC43C41FB"/><text:bookmark-end text:name="A_D65420B016554DF8BC3F47AEC43C41FB"/><text:span text:style-name="T27">錄音稿</text:span><text:span text:style-name="T25">：</text:span><text:span text:style-name="T9">W: </text:span><text:span text:style-name="T9">It’s been half an hour after noon. Let’s get something to eat.</text:span></text:p>
      <text:p text:style-name="P22"><text:span text:style-name="T13"><text:s/></text:span><text:span text:style-name="T9">M: Look at this. </text:span><text:span text:style-name="T9">Just make a call to </text:span><text:span text:style-name="T14">Food Tiger </text:span><text:span text:style-name="T9">and we can have what we want in thirty minutes.</text:span></text:p>
      <text:p text:style-name="P21"><text:span text:style-name="T17"><text:s/></text:span>W: We don’t have to go out, then?</text:p>
      <text:p text:style-name="P23">M: Yes!</text:p>
      <text:p text:style-name="P17"><text:span text:style-name="T13"><text:s/></text:span><text:span text:style-name="T9">Q: What is </text:span><text:span text:style-name="T14">Food Tiger</text:span><text:span text:style-name="T9">?</text:span></text:p>
      <text:p text:style-name="P9"><text:bookmark-start text:name="Z_B6E991DECF8440F38206A0F09F97934E"/><text:bookmark-end text:name="Z_D65420B016554DF8BC3F47AEC43C41FB"/><text:bookmark-end text:name="E_D65420B016554DF8BC3F47AEC43C41FB"/><text:bookmark-end text:name="S_D65420B016554DF8BC3F47AEC43C41FB"/><text:span text:style-name="T9">14.</text:span><text:bookmark-start text:name="A_B6E991DECF8440F38206A0F09F97934E"/><text:bookmark-start text:name="S_B6E991DECF8440F38206A0F09F97934E"/><text:span text:style-name="T9">答案：</text:span><text:bookmark-start text:name="W_B6E991DECF8440F38206A0F09F97934E"/><text:span text:style-name="T20">(</text:span><text:span text:style-name="T9">A</text:span><text:span text:style-name="T20">)</text:span><text:bookmark-end text:name="W_B6E991DECF8440F38206A0F09F97934E"/></text:p>
      <text:p text:style-name="P18"><text:bookmark-start text:name="E_B6E991DECF8440F38206A0F09F97934E"/><text:bookmark-end text:name="A_B6E991DECF8440F38206A0F09F97934E"/><text:span text:style-name="T27">錄音稿</text:span><text:span text:style-name="T25">：</text:span><text:span text:style-name="T9">M: Can you tell me what I should do when </text:span><text:span text:style-name="T9">I</text:span><text:span text:style-name="T9"> </text:span><text:span text:style-name="T9">go out with a woman I like?</text:span></text:p>
      <text:p text:style-name="P24"><text:span text:style-name="T13"><text:s/></text:span><text:span text:style-name="T9">W: Sure. Be polite, and carry everything for her. </text:span><text:span text:style-name="T9">Listening to her is more important than telling her what to do.</text:span></text:p>
      <text:p text:style-name="P25">M: I will follow your words. Anything else?</text:p>
      <text:p text:style-name="P25">W: Being late is the last thing in the world you can do.</text:p>
      <text:p text:style-name="P25">M: No wonder! No girls used to become my girlfriend. I’ll keep them in mind.</text:p>
      <text:p text:style-name="P17"><text:span text:style-name="T13"><text:s/></text:span><text:span text:style-name="T9">Q: What does the man have to do?</text:span></text:p>
      <text:p text:style-name="P9"><text:bookmark-start text:name="Z_3D1025DFC81D4674ABD33E3825448329"/><text:bookmark-end text:name="Z_B6E991DECF8440F38206A0F09F97934E"/><text:bookmark-end text:name="E_B6E991DECF8440F38206A0F09F97934E"/><text:bookmark-end text:name="S_B6E991DECF8440F38206A0F09F97934E"/><text:span text:style-name="T9">15.</text:span><text:bookmark-start text:name="A_3D1025DFC81D4674ABD33E3825448329"/><text:bookmark-start text:name="S_3D1025DFC81D4674ABD33E3825448329"/><text:span text:style-name="T9">答案：</text:span><text:bookmark-start text:name="W_3D1025DFC81D4674ABD33E3825448329"/><text:span text:style-name="T9">(A</text:span><text:span text:style-name="T20">)</text:span><text:bookmark-end text:name="W_3D1025DFC81D4674ABD33E3825448329"/></text:p>
      <text:p text:style-name="P18"><text:bookmark-start text:name="E_3D1025DFC81D4674ABD33E3825448329"/><text:bookmark-end text:name="A_3D1025DFC81D4674ABD33E3825448329"/><text:span text:style-name="T27">錄音稿</text:span><text:span text:style-name="T25">：</text:span><text:span text:style-name="T9">Good morning, students! Ms. Lo is starting her new farming class. This lesson,</text:span></text:p>
      <text:p text:style-name="P23">she will teach you how to grow winter vegetables. You can use different farming tools she herself made. You will also grow your own vegetables on the school farm behind the gym and take them home to cook. If you want to join the class, please come Teacher Amy’s office and sign up for it.</text:p>
      <text:p text:style-name="P17"><text:span text:style-name="T13"><text:s/></text:span><text:span text:style-name="T9">Q: What can student</text:span><text:span text:style-name="T9">s</text:span><text:span text:style-name="T9"> do </text:span><text:span text:style-name="T9">at the new farming class</text:span><text:span text:style-name="T9">?</text:span></text:p>
      <text:p text:style-name="P3"><text:bookmark-end text:name="Z_3D1025DFC81D4674ABD33E3825448329"/><text:bookmark-end text:name="E_3D1025DFC81D4674ABD33E3825448329"/><text:bookmark-end text:name="S_3D1025DFC81D4674ABD33E3825448329"/></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hanlin round" svg:font-family="'hanlin roun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69cm" fo:margin-right="0cm" fo:text-align="justify" style:justify-single-word="false" fo:text-indent="-0.441cm" style:auto-text-indent="false" style:snap-to-layout-grid="false"/>
      <style:text-properties fo:color="#ff0000" loext:opacity="100%"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紅2." style:family="paragraph" style:parent-style-name="Standard">
      <style:paragraph-properties fo:margin-left="2.173cm" fo:margin-right="0cm" fo:text-indent="-0.445cm" style:auto-text-indent="false"/>
      <style:text-properties fo:color="#ff0000" loext:opacity="100%" style:font-name-asian="標楷體" style:font-family-asian="標楷體" style:font-family-generic-asian="script"/>
    </style:style>
    <style:style style:name="testTypeHeader" style:family="paragraph" style:parent-style-name="Heading_20_1" style:next-style-name="Standard" style:default-outline-level="" style:list-style-name="">
      <style:paragraph-properties fo:margin-top="0cm" fo:margin-bottom="0cm" style:contextual-spacing="false" fo:line-height="100%" style:snap-to-layout-grid="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loext:opacity="100%"/>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ff0000" loext:opacity="100%"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3z0"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2z0" style:num-suffix="." style:num-format="一, 二, 三, ..." text:start-value="5"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3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中九十五學年度第一學期 七 年級 英語 科 第二次定期評量答案</dc:title>
    <dc:subject/>
    <meta:keyword/>
    <meta:initial-creator>123</meta:initial-creator>
    <meta:creation-date>2017-05-07T13:08:00</meta:creation-date>
    <dc:creator>Micky Lee</dc:creator>
    <dc:date>2020-01-10T10:53:00</dc:date>
    <meta:print-date>2020-01-08T14:54:00</meta:print-date>
    <meta:editing-cycles>13</meta:editing-cycles>
    <meta:editing-duration>PT1H47M</meta:editing-duration>
    <meta:document-statistic meta:table-count="1" meta:image-count="0" meta:object-count="0" meta:page-count="2" meta:paragraph-count="142" meta:word-count="865" meta:character-count="2896" meta:non-whitespace-character-count="2421"/>
    <meta:generator>LibreOffice/7.0.4.2$Windows_X86_64 LibreOffice_project/dcf040e67528d9187c66b2379df5ea4407429775</meta:generator>
  </office:meta>
</office:document-meta>
</file>