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002cm" table:align="left" style:writing-mode="lr-tb"/>
    </style:style>
    <style:style style:name="表格1.A" style:family="table-column">
      <style:table-column-properties style:column-width="1.799cm"/>
    </style:style>
    <style:style style:name="表格1.B" style:family="table-column">
      <style:table-column-properties style:column-width="1.8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38cm" fo:margin-left="-0.191cm" table:align="left" style:writing-mode="lr-tb"/>
    </style:style>
    <style:style style:name="表格2.A" style:family="table-column">
      <style:table-column-properties style:column-width="3.538cm"/>
    </style:style>
    <style:style style:name="表格2.B" style:family="table-column">
      <style:table-column-properties style:column-width="3.614cm"/>
    </style:style>
    <style:style style:name="表格2.C" style:family="table-column">
      <style:table-column-properties style:column-width="3.875cm"/>
    </style:style>
    <style:style style:name="表格2.D" style:family="table-column">
      <style:table-column-properties style:column-width="3.563cm"/>
    </style:style>
    <style:style style:name="表格2.E" style:family="table-column">
      <style:table-column-properties style:column-width="3.78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098cm" fo:margin-left="-0.191cm" table:align="left" style:writing-mode="lr-tb"/>
    </style:style>
    <style:style style:name="表格3.A" style:family="table-column">
      <style:table-column-properties style:column-width="4.524cm"/>
    </style:style>
    <style:style style:name="表格3.1" style:family="table-row">
      <style:table-row-properties style:min-row-height="0.778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4" style:family="table">
      <style:table-properties style:width="18.21cm" fo:margin-left="-0.191cm" table:align="left" style:writing-mode="lr-tb"/>
    </style:style>
    <style:style style:name="表格4.A" style:family="table-column">
      <style:table-column-properties style:column-width="0.804cm"/>
    </style:style>
    <style:style style:name="表格4.B" style:family="table-column">
      <style:table-column-properties style:column-width="17.406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4.918cm"/>
        </style:tab-stops>
      </style:paragraph-properties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4.918cm"/>
        </style:tab-stops>
      </style:paragraph-properties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margin-left="1.482cm" fo:margin-right="0cm" style:line-height-at-least="0.494cm" fo:text-indent="-1.482cm" style:auto-text-indent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2.399cm" fo:margin-right="0cm" fo:line-height="0.564cm" fo:text-indent="-0.706cm" style:auto-text-indent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2.385cm" fo:margin-right="0cm" fo:line-height="0.564cm" fo:text-indent="-0.691cm" style:auto-text-indent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2.311cm" fo:margin-right="0cm" fo:line-height="0.564cm" fo:text-indent="-0.617cm" style:auto-text-indent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1.482cm" fo:margin-right="0cm" fo:line-height="0.564cm" fo:text-indent="-1.482cm" style:auto-text-indent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2.35cm" fo:margin-right="0cm" fo:line-height="0.564cm" fo:text-indent="-0.656cm" style:auto-text-indent="false" style:snap-to-layout-grid="false"/>
      <style:text-properties fo:font-size="14pt" fo:letter-spacing="-0.018cm" style:font-name-asian="標楷體" style:font-size-asian="14pt" style:font-size-complex="14pt"/>
    </style:style>
    <style:style style:name="P10" style:family="paragraph" style:parent-style-name="Standard">
      <style:paragraph-properties fo:margin-left="2.267cm" fo:margin-right="0cm" fo:line-height="0.564cm" fo:text-indent="-0.573cm" style:auto-text-indent="false" style:snap-to-layout-grid="false"/>
      <style:text-properties fo:font-size="14pt" fo:letter-spacing="-0.018cm" style:font-name-asian="標楷體" style:font-size-asian="14pt" style:font-size-complex="14pt"/>
    </style:style>
    <style:style style:name="P1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0.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>
        <style:tab-stops>
          <style:tab-stop style:position="4.91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4.91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 loext:padding="0cm" loext:border="0.51pt solid #000000" loext:shadow="none"/>
    </style:style>
    <style:style style:name="P16" style:family="paragraph" style:parent-style-name="Standard">
      <style:paragraph-properties fo:line-height="0.6cm"/>
      <style:text-properties style:font-name="標楷體" fo:font-size="14pt" fo:font-weight="bold" style:font-name-asian="標楷體" style:font-size-asian="14pt" style:font-weight-asian="bold" style:font-name-complex="標楷體" style:font-size-complex="14pt" loext:padding="0cm" loext:border="0.51pt solid #000000" loext:shadow="none"/>
    </style:style>
    <style:style style:name="P17" style:family="paragraph" style:parent-style-name="Standard">
      <style:paragraph-properties fo:line-height="0.459cm" fo:text-align="center" style:justify-single-word="false"/>
    </style:style>
    <style:style style:name="P18" style:family="paragraph" style:parent-style-name="Standard">
      <style:paragraph-properties fo:line-height="0.459cm" fo:text-align="center" style:justify-single-word="false" style:snap-to-layout-grid="false"/>
    </style:style>
    <style:style style:name="P19" style:family="paragraph" style:parent-style-name="Standard">
      <style:paragraph-properties fo:line-height="1.058cm" fo:text-align="center" style:justify-single-word="false"/>
      <style:text-properties fo:font-size="24pt" fo:font-weight="bold" style:font-size-asian="24pt" style:font-weight-asian="bold" style:font-size-complex="24pt"/>
    </style:style>
    <style:style style:name="P20" style:family="paragraph" style:parent-style-name="Standard">
      <style:paragraph-properties fo:line-height="1.058cm" fo:text-align="center" style:justify-single-word="false"/>
      <style:text-properties fo:font-size="24pt" fo:font-weight="bold" style:font-size-asian="24pt" style:font-weight-asian="bold" style:font-size-complex="24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>
        <style:tab-stops>
          <style:tab-stop style:position="4.918cm"/>
        </style:tab-stops>
      </style:paragraph-properties>
    </style:style>
    <style:style style:name="P23" style:family="paragraph" style:parent-style-name="Standard">
      <style:paragraph-properties fo:line-height="1.058cm" fo:text-align="center" style:justify-single-word="false" style:snap-to-layout-grid="false"/>
      <style:text-properties fo:font-size="18pt" fo:font-weight="bold" style:font-size-asian="18pt" style:font-weight-asian="bold" style:font-size-complex="18pt"/>
    </style:style>
    <style:style style:name="P24" style:family="paragraph" style:parent-style-name="Standard">
      <style:paragraph-properties fo:margin-left="1.482cm" fo:margin-right="0cm" fo:line-height="0.6cm" fo:text-indent="-1.482cm" style:auto-text-indent="false" style:snap-to-layout-grid="false"/>
    </style:style>
    <style:style style:name="P25" style:family="paragraph" style:parent-style-name="Standard">
      <style:paragraph-properties fo:text-align="center" style:justify-single-word="false"/>
      <style:text-properties style:font-name-asian="標楷體"/>
    </style:style>
    <style:style style:name="P26" style:family="paragraph" style:parent-style-name="Standard">
      <style:paragraph-properties fo:text-align="center" style:justify-single-word="false" style:snap-to-layout-grid="false">
        <style:tab-stops>
          <style:tab-stop style:position="4.918cm"/>
        </style:tab-stops>
      </style:paragraph-properties>
      <style:text-properties style:font-name-asian="標楷體"/>
    </style:style>
    <style:style style:name="P27" style:family="paragraph" style:parent-style-name="Standard">
      <style:paragraph-properties fo:text-align="center" style:justify-single-word="false">
        <style:tab-stops>
          <style:tab-stop style:position="4.918cm"/>
        </style:tab-stops>
      </style:paragraph-properties>
      <style:text-properties style:font-name-asian="標楷體"/>
    </style:style>
    <style:style style:name="P28" style:family="paragraph" style:parent-style-name="Standard">
      <style:paragraph-properties fo:text-align="center" style:justify-single-word="false">
        <style:tab-stops>
          <style:tab-stop style:position="4.918cm"/>
        </style:tab-stops>
      </style:paragraph-properties>
      <style:text-properties fo:font-size="22pt" fo:font-weight="bold" style:font-name-asian="標楷體" style:font-size-asian="22pt" style:font-weight-asian="bold" style:font-size-complex="22pt"/>
    </style:style>
    <style:style style:name="P29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size-complex="22pt"/>
    </style:style>
    <style:style style:name="P30" style:family="paragraph" style:parent-style-name="Standard">
      <style:paragraph-properties fo:line-height="0.917cm">
        <style:tab-stops>
          <style:tab-stop style:position="4.918cm"/>
        </style:tab-stops>
      </style:paragraph-properties>
    </style:style>
    <style:style style:name="P31" style:family="paragraph" style:parent-style-name="Standard">
      <style:paragraph-properties fo:margin-left="2.667cm" fo:margin-right="0cm" fo:line-height="0.564cm" fo:text-indent="-2.667cm" style:auto-text-indent="false" style:snap-to-layout-grid="false"/>
    </style:style>
    <style:style style:name="P32" style:family="paragraph" style:parent-style-name="Standard">
      <style:paragraph-properties fo:margin-left="1.482cm" fo:margin-right="0cm" fo:line-height="0.564cm" fo:text-indent="-1.482cm" style:auto-text-indent="false" style:snap-to-layout-grid="false"/>
    </style:style>
    <style:style style:name="P33" style:family="paragraph" style:parent-style-name="Standard">
      <style:paragraph-properties fo:margin-left="2.681cm" fo:margin-right="0cm" fo:line-height="0.564cm" fo:text-indent="-2.681cm" style:auto-text-indent="false" style:snap-to-layout-grid="false"/>
    </style:style>
    <style:style style:name="P34" style:family="paragraph" style:parent-style-name="Standard">
      <style:paragraph-properties fo:margin-left="2.335cm" fo:margin-right="0cm" fo:line-height="0.564cm" fo:text-indent="-0.642cm" style:auto-text-indent="false" style:snap-to-layout-grid="false"/>
    </style:style>
    <style:style style:name="P35" style:family="paragraph" style:parent-style-name="內文_20__28_Web_29_">
      <style:paragraph-properties fo:margin-top="0cm" fo:margin-bottom="0cm" style:contextual-spacing="false" fo:line-height="0.564cm"/>
      <style:text-properties fo:color="#000000" loext:opacity="100%" style:font-name="Times New Roman" fo:font-size="14pt" fo:font-weight="bold" style:font-size-asian="14pt" style:font-weight-asian="bold" style:font-name-complex="Times New Roman" style:font-size-complex="14pt"/>
    </style:style>
    <style:style style:name="P36" style:family="paragraph" style:parent-style-name="內文_20__28_Web_29_">
      <style:paragraph-properties fo:margin-top="0cm" fo:margin-bottom="0cm" style:contextual-spacing="false" fo:line-height="0.706cm"/>
      <style:text-properties fo:color="#000000" loext:opacity="100%" style:font-name="標楷體" fo:font-size="14pt" style:font-name-asian="標楷體" style:font-size-asian="14pt" style:font-name-complex="Times New Roman" style:font-size-complex="14pt"/>
    </style:style>
    <style:style style:name="P37" style:family="paragraph" style:parent-style-name="內文_20__28_Web_29_">
      <style:paragraph-properties fo:margin-top="0cm" fo:margin-bottom="0cm" style:contextual-spacing="false" fo:line-height="0.6cm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 loext:padding="0cm" loext:border="0.51pt solid #000000" loext:shadow="none"/>
    </style:style>
    <style:style style:name="T4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 style:font-weight-complex="bold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fo:background-color="#cccccc" loext:char-shading-value="0" style:font-name-asian="標楷體" style:font-size-asian="14pt" style:font-size-complex="14pt" loext:padding="0cm" loext:border="0.51pt solid #000000" loext:shadow="none"/>
    </style:style>
    <style:style style:name="T12" style:family="text">
      <style:text-properties fo:font-size="14pt" fo:background-color="#cccccc" loext:char-shading-value="0" style:font-name-asian="標楷體" style:font-size-asian="14pt" style:font-size-complex="14pt" loext:padding="0cm" loext:border="0.51pt solid #000000" loext:shadow="none"/>
    </style:style>
    <style:style style:name="T13" style:family="text">
      <style:text-properties fo:font-size="14pt" fo:letter-spacing="-0.018cm" style:font-name-asian="標楷體" style:font-size-asian="14pt" style:font-size-complex="14pt"/>
    </style:style>
    <style:style style:name="T14" style:family="text">
      <style:text-properties fo:font-size="14pt" fo:letter-spacing="-0.018cm" style:font-name-asian="標楷體" style:font-size-asian="14pt" style:font-size-complex="14pt"/>
    </style:style>
    <style:style style:name="T15" style:family="text">
      <style:text-properties fo:font-size="14pt" fo:letter-spacing="0.035cm" style:font-name-asian="標楷體" style:font-size-asian="14pt" style:font-size-complex="14pt"/>
    </style:style>
    <style:style style:name="T16" style:family="text">
      <style:text-properties fo:font-size="14pt" fo:letter-spacing="0.035cm" style:font-name-asian="標楷體" style:font-size-asian="14pt" style:font-size-complex="14pt"/>
    </style:style>
    <style:style style:name="T17" style:family="text">
      <style:text-properties style:font-weight-complex="bold"/>
    </style:style>
    <style:style style:name="T18" style:family="text">
      <style:text-properties style:font-weight-complex="bold" loext:padding="0cm" loext:border="0.51pt solid #000000" loext:shadow="none"/>
    </style:style>
    <style:style style:name="T19" style:family="text">
      <style:text-properties style:font-name-asian="Times New Roman"/>
    </style:style>
    <style:style style:name="T20" style:family="text">
      <style:text-properties fo:font-size="20pt" fo:font-weight="bold" style:font-size-asian="20pt" style:font-weight-asian="bold" style:font-size-complex="20pt" style:font-weight-complex="bold" loext:padding="0cm" loext:border="0.51pt solid #000000" loext:shadow="none"/>
    </style:style>
    <style:style style:name="T21" style:family="text">
      <style:text-properties fo:font-size="20pt" fo:font-weight="bold" style:font-size-asian="20pt" style:font-weight-asian="bold" style:font-size-complex="20pt" style:font-weight-complex="bold" loext:padding="0cm" loext:border="0.51pt solid #000000" loext:shadow="none"/>
    </style:style>
    <style:style style:name="T22" style:family="text">
      <style:text-properties loext:padding="0cm" loext:border="0.51pt solid #000000" loext:shadow="none"/>
    </style:style>
    <style:style style:name="T23" style:family="text">
      <style:text-properties style:font-name-asian="標楷體"/>
    </style:style>
    <style:style style:name="T24" style:family="text">
      <style:text-properties style:font-name-asian="標楷體"/>
    </style:style>
    <style:style style:name="T25" style:family="text">
      <style:text-properties fo:font-size="24pt" fo:font-weight="bold" style:font-size-asian="24pt" style:font-weight-asian="bold" style:font-size-complex="24pt"/>
    </style:style>
    <style:style style:name="T26" style:family="text">
      <style:text-properties fo:font-size="24pt" fo:font-weight="bold" style:font-size-asian="24pt" style:font-weight-asian="bold" style:font-size-complex="24pt"/>
    </style:style>
    <style:style style:name="T27" style:family="text">
      <style:text-properties fo:font-size="22pt" fo:font-weight="bold" style:font-name-asian="標楷體" style:font-size-asian="22pt" style:font-weight-asian="bold" style:font-size-complex="22pt"/>
    </style:style>
    <style:style style:name="T28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T29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T30" style:family="text">
      <style:text-properties fo:font-size="18pt" style:font-name-asian="標楷體" style:font-size-asian="18pt" style:font-size-complex="18pt"/>
    </style:style>
    <style:style style:name="T31" style:family="text">
      <style:text-properties fo:font-size="18pt" style:font-name-asian="標楷體" style:font-size-asian="18pt" style:font-size-complex="18pt"/>
    </style:style>
    <style:style style:name="T32" style:family="text"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33" style:family="text">
      <style:text-properties fo:color="#000000" loext:opacity="100%" style:font-name="標楷體" fo:font-size="14pt" style:font-name-asian="標楷體" style:font-size-asian="14pt" style:font-name-complex="Times New Roman" style:font-size-complex="14pt"/>
    </style:style>
    <style:style style:name="T34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T35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T36" style:family="text">
      <style:text-properties fo:color="#000000" loext:opacity="100%" style:font-name="標楷體" fo:font-weight="bold" style:font-weight-asian="bold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2">臺北市立瑠公國中108學年度第一學期八年級</text:span><text:span text:style-name="T7"> </text:span><text:span text:style-name="T6">英語</text:span><text:span text:style-name="T7"> </text:span><text:span text:style-name="T2">科</text:span><text:span text:style-name="T4"> </text:span><text:span text:style-name="T2">第一次定期評量</text:span><text:span text:style-name="T4"> </text:span><text:span text:style-name="T20">解答</text:span></text:p>
      <text:p text:style-name="P15">選擇題:1~10題，每題1分;其餘每題2分,共62%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17">1</text:p>
          </table:table-cell>
          <table:table-cell table:style-name="表格1.A1" office:value-type="string">
            <text:p text:style-name="P17">2</text:p>
          </table:table-cell>
          <table:table-cell table:style-name="表格1.A1" office:value-type="string">
            <text:p text:style-name="P17">3</text:p>
          </table:table-cell>
          <table:table-cell table:style-name="表格1.A1" office:value-type="string">
            <text:p text:style-name="P17">4</text:p>
          </table:table-cell>
          <table:table-cell table:style-name="表格1.A1" office:value-type="string">
            <text:p text:style-name="P17">5</text:p>
          </table:table-cell>
          <table:table-cell table:style-name="表格1.A1" office:value-type="string">
            <text:p text:style-name="P17">6</text:p>
          </table:table-cell>
          <table:table-cell table:style-name="表格1.A1" office:value-type="string">
            <text:p text:style-name="P17">7</text:p>
          </table:table-cell>
          <table:table-cell table:style-name="表格1.A1" office:value-type="string">
            <text:p text:style-name="P17">8</text:p>
          </table:table-cell>
          <table:table-cell table:style-name="表格1.A1" office:value-type="string">
            <text:p text:style-name="P17">9</text:p>
          </table:table-cell>
          <table:table-cell table:style-name="表格1.A1" office:value-type="string">
            <text:p text:style-name="P17">10</text:p>
          </table:table-cell>
        </table:table-row>
        <table:table-row table:style-name="表格1.1">
          <table:table-cell table:style-name="表格1.A1" office:value-type="string">
            <text:p text:style-name="P19">B</text:p>
          </table:table-cell>
          <table:table-cell table:style-name="表格1.A1" office:value-type="string">
            <text:p text:style-name="P19">A</text:p>
          </table:table-cell>
          <table:table-cell table:style-name="表格1.A1" office:value-type="string">
            <text:p text:style-name="P19">B</text:p>
          </table:table-cell>
          <table:table-cell table:style-name="表格1.A1" office:value-type="string">
            <text:p text:style-name="P19">A</text:p>
          </table:table-cell>
          <table:table-cell table:style-name="表格1.A1" office:value-type="string">
            <text:p text:style-name="P19">A</text:p>
          </table:table-cell>
          <table:table-cell table:style-name="表格1.A1" office:value-type="string">
            <text:p text:style-name="P19">B</text:p>
          </table:table-cell>
          <table:table-cell table:style-name="表格1.A1" office:value-type="string">
            <text:p text:style-name="P19">C</text:p>
          </table:table-cell>
          <table:table-cell table:style-name="表格1.A1" office:value-type="string">
            <text:p text:style-name="P19">C</text:p>
          </table:table-cell>
          <table:table-cell table:style-name="表格1.A1" office:value-type="string">
            <text:p text:style-name="P19">C</text:p>
          </table:table-cell>
          <table:table-cell table:style-name="表格1.A1" office:value-type="string">
            <text:p text:style-name="P19">B</text:p>
          </table:table-cell>
        </table:table-row>
        <table:table-row table:style-name="表格1.1">
          <table:table-cell table:style-name="表格1.A1" office:value-type="string">
            <text:p text:style-name="P17">11</text:p>
          </table:table-cell>
          <table:table-cell table:style-name="表格1.A1" office:value-type="string">
            <text:p text:style-name="P17">12</text:p>
          </table:table-cell>
          <table:table-cell table:style-name="表格1.A1" office:value-type="string">
            <text:p text:style-name="P17">13</text:p>
          </table:table-cell>
          <table:table-cell table:style-name="表格1.A1" office:value-type="string">
            <text:p text:style-name="P17">14</text:p>
          </table:table-cell>
          <table:table-cell table:style-name="表格1.A1" office:value-type="string">
            <text:p text:style-name="P17">15</text:p>
          </table:table-cell>
          <table:table-cell table:style-name="表格1.A1" office:value-type="string">
            <text:p text:style-name="P17">16</text:p>
          </table:table-cell>
          <table:table-cell table:style-name="表格1.A1" office:value-type="string">
            <text:p text:style-name="P17">17</text:p>
          </table:table-cell>
          <table:table-cell table:style-name="表格1.A1" office:value-type="string">
            <text:p text:style-name="P17">18</text:p>
          </table:table-cell>
          <table:table-cell table:style-name="表格1.A1" office:value-type="string">
            <text:p text:style-name="P17">19</text:p>
          </table:table-cell>
          <table:table-cell table:style-name="表格1.A1" office:value-type="string">
            <text:p text:style-name="P17">20</text:p>
          </table:table-cell>
        </table:table-row>
        <table:table-row table:style-name="表格1.1">
          <table:table-cell table:style-name="表格1.A1" office:value-type="string">
            <text:p text:style-name="P19">B</text:p>
          </table:table-cell>
          <table:table-cell table:style-name="表格1.A1" office:value-type="string">
            <text:p text:style-name="P19">C</text:p>
          </table:table-cell>
          <table:table-cell table:style-name="表格1.A1" office:value-type="string">
            <text:p text:style-name="P19">A</text:p>
          </table:table-cell>
          <table:table-cell table:style-name="表格1.A1" office:value-type="string">
            <text:p text:style-name="P19">C</text:p>
          </table:table-cell>
          <table:table-cell table:style-name="表格1.A1" office:value-type="string">
            <text:p text:style-name="P19">A</text:p>
          </table:table-cell>
          <table:table-cell table:style-name="表格1.A1" office:value-type="string">
            <text:p text:style-name="P19">D</text:p>
          </table:table-cell>
          <table:table-cell table:style-name="表格1.A1" office:value-type="string">
            <text:p text:style-name="P19">D</text:p>
          </table:table-cell>
          <table:table-cell table:style-name="表格1.A1" office:value-type="string">
            <text:p text:style-name="P19">A</text:p>
          </table:table-cell>
          <table:table-cell table:style-name="表格1.A1" office:value-type="string">
            <text:p text:style-name="P19">C</text:p>
          </table:table-cell>
          <table:table-cell table:style-name="表格1.A1" office:value-type="string">
            <text:p text:style-name="P19">D</text:p>
          </table:table-cell>
        </table:table-row>
        <table:table-row table:style-name="表格1.1">
          <table:table-cell table:style-name="表格1.A1" office:value-type="string">
            <text:p text:style-name="P17">21</text:p>
          </table:table-cell>
          <table:table-cell table:style-name="表格1.A1" office:value-type="string">
            <text:p text:style-name="P17">22</text:p>
          </table:table-cell>
          <table:table-cell table:style-name="表格1.A1" office:value-type="string">
            <text:p text:style-name="P17">23</text:p>
          </table:table-cell>
          <table:table-cell table:style-name="表格1.A1" office:value-type="string">
            <text:p text:style-name="P17">24</text:p>
          </table:table-cell>
          <table:table-cell table:style-name="表格1.A1" office:value-type="string">
            <text:p text:style-name="P17">25</text:p>
          </table:table-cell>
          <table:table-cell table:style-name="表格1.A1" office:value-type="string">
            <text:p text:style-name="P17">26</text:p>
          </table:table-cell>
          <table:table-cell table:style-name="表格1.A1" office:value-type="string">
            <text:p text:style-name="P17">27</text:p>
          </table:table-cell>
          <table:table-cell table:style-name="表格1.A1" office:value-type="string">
            <text:p text:style-name="P17">28</text:p>
          </table:table-cell>
          <table:table-cell table:style-name="表格1.A1" office:value-type="string">
            <text:p text:style-name="P17">29</text:p>
          </table:table-cell>
          <table:table-cell table:style-name="表格1.A1" office:value-type="string">
            <text:p text:style-name="P17">30</text:p>
          </table:table-cell>
        </table:table-row>
        <table:table-row table:style-name="表格1.1">
          <table:table-cell table:style-name="表格1.A1" office:value-type="string">
            <text:p text:style-name="P19">D</text:p>
          </table:table-cell>
          <table:table-cell table:style-name="表格1.A1" office:value-type="string">
            <text:p text:style-name="P19">D</text:p>
          </table:table-cell>
          <table:table-cell table:style-name="表格1.A1" office:value-type="string">
            <text:p text:style-name="P19">C</text:p>
          </table:table-cell>
          <table:table-cell table:style-name="表格1.A1" office:value-type="string">
            <text:p text:style-name="P19">D</text:p>
          </table:table-cell>
          <table:table-cell table:style-name="表格1.A1" office:value-type="string">
            <text:p text:style-name="P19">C</text:p>
          </table:table-cell>
          <table:table-cell table:style-name="表格1.A1" office:value-type="string">
            <text:p text:style-name="P19">D</text:p>
          </table:table-cell>
          <table:table-cell table:style-name="表格1.A1" office:value-type="string">
            <text:p text:style-name="P19">C</text:p>
          </table:table-cell>
          <table:table-cell table:style-name="表格1.A1" office:value-type="string">
            <text:p text:style-name="P19">A</text:p>
          </table:table-cell>
          <table:table-cell table:style-name="表格1.A1" office:value-type="string">
            <text:p text:style-name="P19">A</text:p>
          </table:table-cell>
          <table:table-cell table:style-name="表格1.A1" office:value-type="string">
            <text:p text:style-name="P19">B</text:p>
          </table:table-cell>
        </table:table-row>
        <table:table-row table:style-name="表格1.1">
          <table:table-cell table:style-name="表格1.A1" office:value-type="string">
            <text:p text:style-name="P17">31</text:p>
          </table:table-cell>
          <table:table-cell table:style-name="表格1.A1" office:value-type="string">
            <text:p text:style-name="P17">32</text:p>
          </table:table-cell>
          <table:table-cell table:style-name="表格1.A1" office:value-type="string">
            <text:p text:style-name="P17">33</text:p>
          </table:table-cell>
          <table:table-cell table:style-name="表格1.A1" office:value-type="string">
            <text:p text:style-name="P17">34</text:p>
          </table:table-cell>
          <table:table-cell table:style-name="表格1.A1" office:value-type="string">
            <text:p text:style-name="P17">35</text:p>
          </table:table-cell>
          <table:table-cell table:style-name="表格1.A1" office:value-type="string">
            <text:p text:style-name="P17">36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19">D</text:p>
          </table:table-cell>
          <table:table-cell table:style-name="表格1.A1" office:value-type="string">
            <text:p text:style-name="P19">A</text:p>
          </table:table-cell>
          <table:table-cell table:style-name="表格1.A1" office:value-type="string">
            <text:p text:style-name="P19">B</text:p>
          </table:table-cell>
          <table:table-cell table:style-name="表格1.A1" office:value-type="string">
            <text:p text:style-name="P19">D</text:p>
          </table:table-cell>
          <table:table-cell table:style-name="表格1.A1" office:value-type="string">
            <text:p text:style-name="P19">B</text:p>
          </table:table-cell>
          <table:table-cell table:style-name="表格1.A1" office:value-type="string">
            <text:p text:style-name="P19">B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</table:table-row>
      </table:table>
      <text:p text:style-name="P16">非選題:共38分</text:p>
      <text:p text:style-name="P12">五、文意字彙20%，每題2分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1"><text:span text:style-name="T23">37</text:span></text:p>
          </table:table-cell>
          <table:table-cell table:style-name="表格2.A1" office:value-type="string">
            <text:p text:style-name="P21"><text:span text:style-name="T23">38</text:span></text:p>
          </table:table-cell>
          <table:table-cell table:style-name="表格2.A1" office:value-type="string">
            <text:p text:style-name="P21"><text:span text:style-name="T23">39</text:span></text:p>
          </table:table-cell>
          <table:table-cell table:style-name="表格2.A1" office:value-type="string">
            <text:p text:style-name="P25">40</text:p>
          </table:table-cell>
          <table:table-cell table:style-name="表格2.A1" office:value-type="string">
            <text:p text:style-name="P21"><text:span text:style-name="T23">41</text:span></text:p>
          </table:table-cell>
        </table:table-row>
        <table:table-row table:style-name="表格2.1">
          <table:table-cell table:style-name="表格2.A1" office:value-type="string">
            <text:p text:style-name="P29">science</text:p>
          </table:table-cell>
          <table:table-cell table:style-name="表格2.A1" office:value-type="string">
            <text:p text:style-name="P29">attack</text:p>
          </table:table-cell>
          <table:table-cell table:style-name="表格2.A1" office:value-type="string">
            <text:p text:style-name="P29">lessons</text:p>
          </table:table-cell>
          <table:table-cell table:style-name="表格2.A1" office:value-type="string">
            <text:p text:style-name="P29">picnic</text:p>
          </table:table-cell>
          <table:table-cell table:style-name="表格2.A1" office:value-type="string">
            <text:p text:style-name="P29">wonderful</text:p>
          </table:table-cell>
        </table:table-row>
        <table:table-row table:style-name="表格2.1">
          <table:table-cell table:style-name="表格2.A1" office:value-type="string">
            <text:p text:style-name="P21"><text:span text:style-name="T23">42</text:span></text:p>
          </table:table-cell>
          <table:table-cell table:style-name="表格2.A1" office:value-type="string">
            <text:p text:style-name="P21"><text:span text:style-name="T23">43</text:span></text:p>
          </table:table-cell>
          <table:table-cell table:style-name="表格2.A1" office:value-type="string">
            <text:p text:style-name="P21"><text:span text:style-name="T23">44</text:span></text:p>
          </table:table-cell>
          <table:table-cell table:style-name="表格2.A1" office:value-type="string">
            <text:p text:style-name="P21"><text:span text:style-name="T23">45</text:span></text:p>
          </table:table-cell>
          <table:table-cell table:style-name="表格2.A1" office:value-type="string">
            <text:p text:style-name="P21"><text:span text:style-name="T23">46</text:span></text:p>
          </table:table-cell>
        </table:table-row>
        <table:table-row table:style-name="表格2.1">
          <table:table-cell table:style-name="表格2.A1" office:value-type="string">
            <text:p text:style-name="P29">burped</text:p>
          </table:table-cell>
          <table:table-cell table:style-name="表格2.A1" office:value-type="string">
            <text:p text:style-name="P29">volleyball</text:p>
          </table:table-cell>
          <table:table-cell table:style-name="表格2.A1" office:value-type="string">
            <text:p text:style-name="P29">binoculars</text:p>
          </table:table-cell>
          <table:table-cell table:style-name="表格2.A1" office:value-type="string">
            <text:p text:style-name="P29">donated</text:p>
          </table:table-cell>
          <table:table-cell table:style-name="表格2.A1" office:value-type="string">
            <text:p text:style-name="P29">generous</text:p>
          </table:table-cell>
        </table:table-row>
      </table:table>
      <text:p text:style-name="P11">六、填充題：共8分(第47題每字1分；其餘每題2分)</text:p>
      <table:table table:name="表格3" table:style-name="表格3">
        <table:table-column table:style-name="表格3.A" table:number-columns-repeated="4"/>
        <text:soft-page-break/>
        <table:table-row table:style-name="表格3.1">
          <table:table-cell table:style-name="表格3.A1" office:value-type="string">
            <text:p text:style-name="P2">47</text:p>
          </table:table-cell>
          <table:table-cell table:style-name="表格3.A1" office:value-type="string">
            <text:p text:style-name="P2">48</text:p>
          </table:table-cell>
          <table:table-cell table:style-name="表格3.A1" office:value-type="string">
            <text:p text:style-name="P2">49</text:p>
          </table:table-cell>
          <table:table-cell table:style-name="表格3.A1" office:value-type="string">
            <text:p text:style-name="P2">50</text:p>
          </table:table-cell>
        </table:table-row>
        <table:table-row table:style-name="表格3.2">
          <table:table-cell table:style-name="表格3.A1" office:value-type="string">
            <text:p text:style-name="P28">to</text:p>
          </table:table-cell>
          <table:table-cell table:style-name="表格3.A1" office:value-type="string">
            <text:p text:style-name="P28">for</text:p>
          </table:table-cell>
          <table:table-cell table:style-name="表格3.A1" office:value-type="string">
            <text:p text:style-name="P28">of</text:p>
          </table:table-cell>
          <table:table-cell table:style-name="表格3.A1" office:value-type="string">
            <text:p text:style-name="P28">to</text:p>
          </table:table-cell>
        </table:table-row>
        <table:table-row table:style-name="表格3.2">
          <table:table-cell table:style-name="表格3.A1" office:value-type="string">
            <text:p text:style-name="P2">51</text:p>
          </table:table-cell>
          <table:table-cell table:style-name="表格3.A1" office:value-type="string">
            <text:p text:style-name="P2">52</text:p>
          </table:table-cell>
          <table:table-cell table:style-name="表格3.A1" office:value-type="string">
            <text:p text:style-name="P2">53</text:p>
          </table:table-cell>
          <table:table-cell table:style-name="表格3.A1" office:value-type="string">
            <text:p text:style-name="P2">54</text:p>
          </table:table-cell>
        </table:table-row>
        <table:table-row table:style-name="表格3.2">
          <table:table-cell table:style-name="表格3.A1" office:value-type="string">
            <text:p text:style-name="P28">drew</text:p>
          </table:table-cell>
          <table:table-cell table:style-name="表格3.A1" office:value-type="string">
            <text:p text:style-name="P28">read</text:p>
          </table:table-cell>
          <table:table-cell table:style-name="表格3.A1" office:value-type="string">
            <text:p text:style-name="P28">hated</text:p>
          </table:table-cell>
          <table:table-cell table:style-name="表格3.A1" office:value-type="string">
            <text:p text:style-name="P28">likes</text:p>
          </table:table-cell>
        </table:table-row>
      </table:table>
      <text:p text:style-name="P13">七、翻譯(中翻英)10%<text:tab/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6"/>
            <text:p text:style-name="P27">55</text:p>
            <text:p text:style-name="P27"/>
          </table:table-cell>
          <table:table-cell table:style-name="表格4.A1" office:value-type="string">
            <text:p text:style-name="P30"><text:span text:style-name="T28">We climbed into a tree house,</text:span><text:span text:style-name="T30"> </text:span><text:span text:style-name="T28">finished </text:span><text:span text:style-name="T28">(eating)</text:span><text:span text:style-name="T28"> a whole plate of kangaroo meat</text:span><text:span text:style-name="T30">, </text:span><text:span text:style-name="T28">and listened to stories by the campfire</text:span><text:span text:style-name="T30">.</text:span><text:span text:style-name="T30"> <text:s text:c="2"/>(</text:span><text:span text:style-name="T30">3</text:span><text:span text:style-name="T30">%)</text:span></text:p>
          </table:table-cell>
        </table:table-row>
        <table:table-row table:style-name="表格4.1">
          <table:table-cell table:style-name="表格4.A1" office:value-type="string">
            <text:p text:style-name="P14"/>
            <text:p text:style-name="P22"><text:span text:style-name="T23">56</text:span></text:p>
          </table:table-cell>
          <table:table-cell table:style-name="表格4.A1" office:value-type="string">
            <text:p text:style-name="P30"><text:span text:style-name="T28">The baby was in a sound sleep,</text:span><text:span text:style-name="T30"> </text:span><text:span text:style-name="T28">so his mother kissed him on the\his eyes</text:span><text:span text:style-name="T30"> </text:span><text:span text:style-name="T28">to wake\and woke him up.</text:span><text:span text:style-name="T30"> <text:s text:c="3"/></text:span><text:span text:style-name="T30">(3%) <text:s text:c="18"/></text:span></text:p>
          </table:table-cell>
        </table:table-row>
        <table:table-row table:style-name="表格4.1">
          <table:table-cell table:style-name="表格4.A1" office:value-type="string">
            <text:p text:style-name="P14"/>
            <text:p text:style-name="P22"><text:span text:style-name="T23">57</text:span></text:p>
          </table:table-cell>
          <table:table-cell table:style-name="表格4.A1" office:value-type="string">
            <text:p text:style-name="P30"><text:span text:style-name="T28">This pair of running shoes\sneakers</text:span><text:span text:style-name="T30"> </text:span><text:span text:style-name="T28">was a big surprise to me.</text:span><text:span text:style-name="T30"> </text:span><text:span text:style-name="T28">I can make\cook a big dinner for you</text:span><text:span text:style-name="T30"> </text:span><text:span text:style-name="T28">and\to thank you in person</text:span><text:span text:style-name="T30">.</text:span><text:span text:style-name="T30"> <text:s text:c="2"/>(4%)</text:span><text:span text:style-name="T30"> <text:s text:c="10"/></text:span></text:p>
          </table:table-cell>
        </table:table-row>
      </table:table>
      <text:p text:style-name="P1"/>
      <text:p text:style-name="Standard"><text:span text:style-name="T2">臺北市立瑠公國中108學年度第一學期八年級</text:span><text:span text:style-name="T7"> </text:span><text:span text:style-name="T6">英語</text:span><text:span text:style-name="T7"> </text:span><text:span text:style-name="T2">科</text:span><text:span text:style-name="T4"> </text:span><text:span text:style-name="T2">第一次定期評量</text:span><text:span text:style-name="T4"> </text:span><text:span text:style-name="T20">聽力</text:span></text:p>
      <text:p text:style-name="P35"><text:span text:style-name="T23">一、</text:span><text:span text:style-name="T19"> </text:span><text:span text:style-name="T23">辨識句意：根據聽到的內容，選出符合描述的圖片或符合圖片的描述。</text:span></text:p>
      <text:p text:style-name="P24"><text:bookmark-start text:name="Z_09C5DFD3674C4945A2B449AD4C2205AD"/><text:span text:style-name="T8">1.</text:span><text:bookmark-start text:name="S_09C5DFD3674C4945A2B449AD4C2205AD"/><text:bookmark-start text:name="A_09C5DFD3674C4945A2B449AD4C2205AD"/><text:span text:style-name="T8">答案：</text:span><text:bookmark-start text:name="W_09C5DFD3674C4945A2B449AD4C2205AD"/><text:span text:style-name="T8">(Ｂ)</text:span><text:bookmark-end text:name="W_09C5DFD3674C4945A2B449AD4C2205AD"/><text:span text:style-name="T8"> <text:s/></text:span><text:bookmark-start text:name="E_09C5DFD3674C4945A2B449AD4C2205AD"/><text:bookmark-end text:name="A_09C5DFD3674C4945A2B449AD4C2205AD"/><text:span text:style-name="T11">錄音稿</text:span><text:span text:style-name="T13">：</text:span><text:span text:style-name="T8">Andy joined a science camp yesterday.</text:span></text:p>
      <text:p text:style-name="P24"><text:bookmark-start text:name="Z_977AA938A68E4F88B5C7913777E5E08B"/><text:bookmark-end text:name="Z_09C5DFD3674C4945A2B449AD4C2205AD"/><text:bookmark-end text:name="E_09C5DFD3674C4945A2B449AD4C2205AD"/><text:bookmark-end text:name="S_09C5DFD3674C4945A2B449AD4C2205AD"/><text:span text:style-name="T8">2.</text:span><text:bookmark-start text:name="S_977AA938A68E4F88B5C7913777E5E08B"/><text:bookmark-start text:name="A_977AA938A68E4F88B5C7913777E5E08B"/><text:span text:style-name="T8">答案：</text:span><text:bookmark-start text:name="W_977AA938A68E4F88B5C7913777E5E08B"/><text:span text:style-name="T8">(Ａ)</text:span><text:bookmark-end text:name="W_977AA938A68E4F88B5C7913777E5E08B"/><text:span text:style-name="T8"> <text:s/></text:span><text:bookmark-start text:name="E_977AA938A68E4F88B5C7913777E5E08B"/><text:bookmark-end text:name="A_977AA938A68E4F88B5C7913777E5E08B"/><text:span text:style-name="T11">錄音稿</text:span><text:span text:style-name="T13">：</text:span><text:span text:style-name="T8">The kids listened to stories by the camp</text:span><text:span text:style-name="T15">f</text:span><text:span text:style-name="T8">ire two hours ago.</text:span></text:p>
      <text:p text:style-name="P24"><text:bookmark-start text:name="Z_29134615ADE74063B4F409AA4D43F3F9"/><text:bookmark-end text:name="Z_977AA938A68E4F88B5C7913777E5E08B"/><text:bookmark-end text:name="E_977AA938A68E4F88B5C7913777E5E08B"/><text:bookmark-end text:name="S_977AA938A68E4F88B5C7913777E5E08B"/><text:span text:style-name="T8">3.</text:span><text:bookmark-start text:name="S_29134615ADE74063B4F409AA4D43F3F9"/><text:bookmark-start text:name="A_29134615ADE74063B4F409AA4D43F3F9"/><text:span text:style-name="T8">答案：</text:span><text:bookmark-start text:name="W_29134615ADE74063B4F409AA4D43F3F9"/><text:span text:style-name="T8">(Ｂ)</text:span><text:bookmark-end text:name="W_29134615ADE74063B4F409AA4D43F3F9"/><text:span text:style-name="T8"> <text:s/></text:span><text:bookmark-start text:name="E_29134615ADE74063B4F409AA4D43F3F9"/><text:bookmark-end text:name="A_29134615ADE74063B4F409AA4D43F3F9"/><text:span text:style-name="T11">錄音稿</text:span><text:span text:style-name="T13">：</text:span><text:span text:style-name="T8">We had music class and sang songs together.</text:span></text:p>
      <text:p text:style-name="P24"><text:bookmark-start text:name="Z_0CC31DDA7544472C819FCE1F1BAC34CF"/><text:bookmark-end text:name="Z_29134615ADE74063B4F409AA4D43F3F9"/><text:bookmark-end text:name="E_29134615ADE74063B4F409AA4D43F3F9"/><text:bookmark-end text:name="S_29134615ADE74063B4F409AA4D43F3F9"/><text:span text:style-name="T8">4.</text:span><text:bookmark-start text:name="S_0CC31DDA7544472C819FCE1F1BAC34CF"/><text:bookmark-start text:name="A_0CC31DDA7544472C819FCE1F1BAC34CF"/><text:span text:style-name="T8">答案：</text:span><text:bookmark-start text:name="W_0CC31DDA7544472C819FCE1F1BAC34CF"/><text:span text:style-name="T8">(Ａ)</text:span><text:bookmark-end text:name="W_0CC31DDA7544472C819FCE1F1BAC34CF"/><text:span text:style-name="T8"> <text:s/></text:span><text:bookmark-start text:name="E_0CC31DDA7544472C819FCE1F1BAC34CF"/><text:bookmark-end text:name="A_0CC31DDA7544472C819FCE1F1BAC34CF"/><text:span text:style-name="T11">錄音稿</text:span><text:span text:style-name="T13">：</text:span><text:span text:style-name="T8">Let’s watch the birds over there through the binoculars.</text:span></text:p>
      <text:p text:style-name="P24"><text:bookmark-start text:name="Z_5DE97E2B804F48EBBCA46707FF093D42"/><text:bookmark-end text:name="Z_0CC31DDA7544472C819FCE1F1BAC34CF"/><text:bookmark-end text:name="E_0CC31DDA7544472C819FCE1F1BAC34CF"/><text:bookmark-end text:name="S_0CC31DDA7544472C819FCE1F1BAC34CF"/><text:span text:style-name="T8">5.</text:span><text:bookmark-start text:name="S_5DE97E2B804F48EBBCA46707FF093D42"/><text:bookmark-start text:name="A_5DE97E2B804F48EBBCA46707FF093D42"/><text:span text:style-name="T8">答案：</text:span><text:bookmark-start text:name="W_5DE97E2B804F48EBBCA46707FF093D42"/><text:span text:style-name="T8">(Ａ)</text:span><text:bookmark-end text:name="W_5DE97E2B804F48EBBCA46707FF093D42"/><text:span text:style-name="T8"> <text:s/></text:span><text:bookmark-start text:name="E_5DE97E2B804F48EBBCA46707FF093D42"/><text:bookmark-end text:name="A_5DE97E2B804F48EBBCA46707FF093D42"/><text:span text:style-name="T11">錄音稿</text:span><text:span text:style-name="T13">：</text:span><text:span text:style-name="T8">Mr. Huang gave a pair of glasses to his daughter.</text:span><text:bookmark-end text:name="Z_5DE97E2B804F48EBBCA46707FF093D42"/><text:bookmark-end text:name="S_5DE97E2B804F48EBBCA46707FF093D42"/><text:bookmark-end text:name="E_5DE97E2B804F48EBBCA46707FF093D42"/></text:p>
      <text:p text:style-name="P36">二、 基本問答：根據聽到的內容，選出一個最適合的回應或最適合的問句。</text:p>
      <text:p text:style-name="P24"><text:bookmark-start text:name="Z_86F3F88AF6CB4E15AFC546CFBFF0DE08"/><text:span text:style-name="T8">6.</text:span><text:bookmark-start text:name="S_86F3F88AF6CB4E15AFC546CFBFF0DE08"/><text:bookmark-start text:name="A_86F3F88AF6CB4E15AFC546CFBFF0DE08"/><text:span text:style-name="T8">答案：</text:span><text:bookmark-start text:name="W_86F3F88AF6CB4E15AFC546CFBFF0DE08"/><text:span text:style-name="T8">(Ｂ)</text:span><text:bookmark-end text:name="W_86F3F88AF6CB4E15AFC546CFBFF0DE08"/><text:span text:style-name="T8"> <text:s/></text:span><text:bookmark-start text:name="E_86F3F88AF6CB4E15AFC546CFBFF0DE08"/><text:bookmark-end text:name="A_86F3F88AF6CB4E15AFC546CFBFF0DE08"/><text:span text:style-name="T11">錄音稿</text:span><text:span text:style-name="T13">：</text:span><text:span text:style-name="T8">Did Dora </text:span><text:span text:style-name="T15">f</text:span><text:span text:style-name="T8">inish her homework this evening?</text:span></text:p>
      <text:p text:style-name="P24"><text:bookmark-start text:name="Z_21A12EB01ABF41BABB743DF787FB66EB"/><text:bookmark-end text:name="Z_86F3F88AF6CB4E15AFC546CFBFF0DE08"/><text:bookmark-end text:name="E_86F3F88AF6CB4E15AFC546CFBFF0DE08"/><text:bookmark-end text:name="S_86F3F88AF6CB4E15AFC546CFBFF0DE08"/><text:span text:style-name="T8">7.</text:span><text:bookmark-start text:name="S_21A12EB01ABF41BABB743DF787FB66EB"/><text:bookmark-start text:name="A_21A12EB01ABF41BABB743DF787FB66EB"/><text:span text:style-name="T8">答案：</text:span><text:bookmark-start text:name="W_21A12EB01ABF41BABB743DF787FB66EB"/><text:span text:style-name="T8">(Ｃ)</text:span><text:bookmark-end text:name="W_21A12EB01ABF41BABB743DF787FB66EB"/><text:span text:style-name="T8"> <text:s/></text:span><text:bookmark-start text:name="E_21A12EB01ABF41BABB743DF787FB66EB"/><text:bookmark-end text:name="A_21A12EB01ABF41BABB743DF787FB66EB"/><text:span text:style-name="T11">錄音稿</text:span><text:span text:style-name="T13">：</text:span><text:span text:style-name="T8">When did you wash the car?</text:span></text:p>
      <text:p text:style-name="P24"><text:bookmark-start text:name="Z_3F00391E95274E9B8EB9A336E46FF89B"/><text:bookmark-end text:name="Z_21A12EB01ABF41BABB743DF787FB66EB"/><text:bookmark-end text:name="E_21A12EB01ABF41BABB743DF787FB66EB"/><text:bookmark-end text:name="S_21A12EB01ABF41BABB743DF787FB66EB"/><text:span text:style-name="T8">8.</text:span><text:bookmark-start text:name="S_3F00391E95274E9B8EB9A336E46FF89B"/><text:bookmark-start text:name="A_3F00391E95274E9B8EB9A336E46FF89B"/><text:span text:style-name="T8">答案：</text:span><text:bookmark-start text:name="W_3F00391E95274E9B8EB9A336E46FF89B"/><text:span text:style-name="T8">(C)</text:span><text:bookmark-end text:name="W_3F00391E95274E9B8EB9A336E46FF89B"/><text:span text:style-name="T8"> <text:s/></text:span><text:bookmark-start text:name="E_3F00391E95274E9B8EB9A336E46FF89B"/><text:bookmark-end text:name="A_3F00391E95274E9B8EB9A336E46FF89B"/><text:span text:style-name="T11">錄音稿</text:span><text:span text:style-name="T13">：</text:span><text:span text:style-name="T8">What did you do on Moon Festival?</text:span></text:p>
      <text:p text:style-name="P24"><text:bookmark-start text:name="Z_A6F33531B145424AB8AEC912E5076948"/><text:bookmark-end text:name="Z_3F00391E95274E9B8EB9A336E46FF89B"/><text:bookmark-end text:name="E_3F00391E95274E9B8EB9A336E46FF89B"/><text:bookmark-end text:name="S_3F00391E95274E9B8EB9A336E46FF89B"/><text:span text:style-name="T8">9.</text:span><text:bookmark-start text:name="S_A6F33531B145424AB8AEC912E5076948"/><text:bookmark-start text:name="A_A6F33531B145424AB8AEC912E5076948"/><text:span text:style-name="T8">答案：</text:span><text:bookmark-start text:name="W_A6F33531B145424AB8AEC912E5076948"/><text:span text:style-name="T8">(Ｃ)</text:span><text:bookmark-end text:name="W_A6F33531B145424AB8AEC912E5076948"/><text:span text:style-name="T8"> <text:s/></text:span><text:bookmark-start text:name="E_A6F33531B145424AB8AEC912E5076948"/><text:bookmark-end text:name="A_A6F33531B145424AB8AEC912E5076948"/><text:span text:style-name="T11">錄音稿</text:span><text:span text:style-name="T13">：</text:span><text:span text:style-name="T8">Whose is the red car at the door of the restaurant?</text:span></text:p>
      <text:p text:style-name="P24"><text:bookmark-start text:name="Z_B74DFEB909804E4CB1CC0D58861E33F0"/><text:bookmark-end text:name="Z_A6F33531B145424AB8AEC912E5076948"/><text:bookmark-end text:name="E_A6F33531B145424AB8AEC912E5076948"/><text:bookmark-end text:name="S_A6F33531B145424AB8AEC912E5076948"/><text:span text:style-name="T8">10.</text:span><text:bookmark-start text:name="S_B74DFEB909804E4CB1CC0D58861E33F0"/><text:bookmark-start text:name="A_B74DFEB909804E4CB1CC0D58861E33F0"/><text:span text:style-name="T8">答案：</text:span><text:bookmark-start text:name="W_B74DFEB909804E4CB1CC0D58861E33F0"/><text:span text:style-name="T8">(Ｂ)</text:span><text:bookmark-end text:name="W_B74DFEB909804E4CB1CC0D58861E33F0"/><text:span text:style-name="T8"> </text:span><text:bookmark-start text:name="E_B74DFEB909804E4CB1CC0D58861E33F0"/><text:bookmark-end text:name="A_B74DFEB909804E4CB1CC0D58861E33F0"/><text:span text:style-name="T11">錄音稿</text:span><text:span text:style-name="T13">：</text:span><text:span text:style-name="T8">M: I just gave all my money to the poor woman.</text:span><text:bookmark-end text:name="Z_B74DFEB909804E4CB1CC0D58861E33F0"/><text:bookmark-end text:name="S_B74DFEB909804E4CB1CC0D58861E33F0"/><text:bookmark-end text:name="E_B74DFEB909804E4CB1CC0D58861E33F0"/></text:p>
      <text:p text:style-name="P37"><text:span text:style-name="T34">三、 言談理解：根據聽到的內容，選出一個最適合的答案。(每題</text:span><text:span text:style-name="T34">2</text:span><text:span text:style-name="T34">分，共</text:span><text:span text:style-name="T34">10</text:span><text:span text:style-name="T34">分)</text:span></text:p>
      <text:p text:style-name="P4"><text:bookmark-start text:name="Z_1EDAE0BAEF724F36A65142DC2935AA65"/>11.<text:bookmark-start text:name="A_1EDAE0BAEF724F36A65142DC2935AA65"/><text:bookmark-start text:name="S_1EDAE0BAEF724F36A65142DC2935AA65"/>答案：<text:bookmark-start text:name="W_1EDAE0BAEF724F36A65142DC2935AA65"/>(Ｂ)<text:bookmark-end text:name="W_1EDAE0BAEF724F36A65142DC2935AA65"/></text:p>
      <text:p text:style-name="P31"><text:bookmark-start text:name="E_1EDAE0BAEF724F36A65142DC2935AA65"/><text:bookmark-end text:name="A_1EDAE0BAEF724F36A65142DC2935AA65"/><text:soft-page-break/><text:span text:style-name="T11">錄音稿</text:span><text:span text:style-name="T13">：</text:span><text:span text:style-name="T8">M: What did you do for your mother on Mother’s Day, Linda?</text:span></text:p>
      <text:p text:style-name="P5">W: Simon, I didn’t do anything special. <text:s/>I cooked a special dinner for her, picked up my brother’s toys in the living room, and helped her at the snack bar all day.</text:p>
      <text:p text:style-name="P6">M: Good for you!</text:p>
      <text:p text:style-name="P7">Q: Which is true?</text:p>
      <text:p text:style-name="P8"><text:bookmark-start text:name="Z_62E17A0A2DD1440B8E3021807D39C797"/><text:bookmark-end text:name="Z_1EDAE0BAEF724F36A65142DC2935AA65"/><text:bookmark-end text:name="E_1EDAE0BAEF724F36A65142DC2935AA65"/><text:bookmark-end text:name="S_1EDAE0BAEF724F36A65142DC2935AA65"/>12.<text:bookmark-start text:name="A_62E17A0A2DD1440B8E3021807D39C797"/><text:bookmark-start text:name="S_62E17A0A2DD1440B8E3021807D39C797"/>答案：<text:bookmark-start text:name="W_62E17A0A2DD1440B8E3021807D39C797"/>(Ｃ)<text:bookmark-end text:name="W_62E17A0A2DD1440B8E3021807D39C797"/></text:p>
      <text:p text:style-name="P31"><text:bookmark-start text:name="E_62E17A0A2DD1440B8E3021807D39C797"/><text:bookmark-end text:name="A_62E17A0A2DD1440B8E3021807D39C797"/><text:span text:style-name="T11">錄音稿</text:span><text:span text:style-name="T13">：</text:span><text:span text:style-name="T8">M: Did you like Water Festival in Bush Town last March?</text:span></text:p>
      <text:p text:style-name="P5">W: Well, not bad. <text:s/>I caught a lot of water balls.</text:p>
      <text:p text:style-name="P6">M: I had a lot of fun, too. <text:s/>I liked the water sports there.</text:p>
      <text:p text:style-name="P7">Q: What are the man and the woman doing?</text:p>
      <text:p text:style-name="P8"><text:bookmark-start text:name="Z_F8AD508A21A44D5097D81D096F521179"/><text:bookmark-end text:name="Z_62E17A0A2DD1440B8E3021807D39C797"/><text:bookmark-end text:name="E_62E17A0A2DD1440B8E3021807D39C797"/><text:bookmark-end text:name="S_62E17A0A2DD1440B8E3021807D39C797"/>13.<text:bookmark-start text:name="A_F8AD508A21A44D5097D81D096F521179"/><text:bookmark-start text:name="S_F8AD508A21A44D5097D81D096F521179"/>答案：<text:bookmark-start text:name="W_F8AD508A21A44D5097D81D096F521179"/>(Ａ)<text:bookmark-end text:name="W_F8AD508A21A44D5097D81D096F521179"/></text:p>
      <text:p text:style-name="P33"><text:bookmark-start text:name="E_F8AD508A21A44D5097D81D096F521179"/><text:bookmark-end text:name="A_F8AD508A21A44D5097D81D096F521179"/><text:span text:style-name="T11">錄音稿</text:span><text:span text:style-name="T13">：W: Something happened to Cindy.</text:span></text:p>
      <text:p text:style-name="P34"><text:span text:style-name="T13">M: I saw her yesterday</text:span><text:span text:style-name="T8">. <text:s/></text:span><text:span text:style-name="T13">She didn’t talk to me because she was sad.</text:span></text:p>
      <text:p text:style-name="P9">W: She didn’t do well on the karaoke contest.</text:p>
      <text:p text:style-name="P34"><text:span text:style-name="T13">M: Poor Cindy</text:span><text:span text:style-name="T8">. <text:s/></text:span><text:span text:style-name="T13">She’s good at singing.</text:span></text:p>
      <text:p text:style-name="P10">Q: Which is true?</text:p>
      <text:p text:style-name="P32"><text:bookmark-start text:name="Z_F452709EED68432AA552E700B8F44071"/><text:bookmark-end text:name="Z_F8AD508A21A44D5097D81D096F521179"/><text:bookmark-end text:name="E_F8AD508A21A44D5097D81D096F521179"/><text:bookmark-end text:name="S_F8AD508A21A44D5097D81D096F521179"/><text:span text:style-name="T8">14.</text:span><text:bookmark-start text:name="A_F452709EED68432AA552E700B8F44071"/><text:bookmark-start text:name="S_F452709EED68432AA552E700B8F44071"/><text:span text:style-name="T8">答案：</text:span><text:bookmark-start text:name="W_F452709EED68432AA552E700B8F44071"/><text:span text:style-name="T8">(C)</text:span><text:bookmark-end text:name="W_F452709EED68432AA552E700B8F44071"/></text:p>
      <text:p text:style-name="P33"><text:bookmark-start text:name="E_F452709EED68432AA552E700B8F44071"/><text:bookmark-end text:name="A_F452709EED68432AA552E700B8F44071"/><text:span text:style-name="T11">錄音稿</text:span><text:span text:style-name="T13">：</text:span><text:span text:style-name="T8">W: Did you buy new shoes again, Mike? <text:s/>Your mom bought an expensive pair for you last month.</text:span></text:p>
      <text:p text:style-name="P6">M: I gave my old ones to my brother. <text:s/>They are a little small.</text:p>
      <text:p text:style-name="P5">W: I see.</text:p>
      <text:p text:style-name="P7">Q: Why did the boy get new shoes?</text:p>
      <text:p text:style-name="P8"><text:bookmark-start text:name="Z_26DC59F0A63B4C8D960BB7A70EC918E9"/><text:bookmark-end text:name="Z_F452709EED68432AA552E700B8F44071"/><text:bookmark-end text:name="E_F452709EED68432AA552E700B8F44071"/><text:bookmark-end text:name="S_F452709EED68432AA552E700B8F44071"/>15.<text:bookmark-start text:name="A_26DC59F0A63B4C8D960BB7A70EC918E9"/><text:bookmark-start text:name="S_26DC59F0A63B4C8D960BB7A70EC918E9"/>答案：<text:bookmark-start text:name="W_26DC59F0A63B4C8D960BB7A70EC918E9"/>(Ａ)<text:bookmark-end text:name="W_26DC59F0A63B4C8D960BB7A70EC918E9"/></text:p>
      <text:p text:style-name="P31"><text:bookmark-start text:name="E_26DC59F0A63B4C8D960BB7A70EC918E9"/><text:bookmark-end text:name="A_26DC59F0A63B4C8D960BB7A70EC918E9"/><text:soft-page-break/><text:span text:style-name="T11">錄音稿</text:span><text:span text:style-name="T13">：</text:span><text:span text:style-name="T8">M: How much do you have a</text:span><text:span text:style-name="T15">f</text:span><text:span text:style-name="T8">ter lunch now?</text:span></text:p>
      <text:p text:style-name="P5">W: Well, Mom gave me 200 dollars. <text:s/>The beef noodles were 90 and the soup was 35. <text:s/>But I have only twenty with me! <text:s/>Why? <text:s/>Where is my money?</text:p>
      <text:p text:style-name="P6">M: Hey, did you buy anything else?</text:p>
      <text:p text:style-name="P5">W: Well, I didn’t. <text:s/>Where is the money? <text:s/>Ha! <text:s/>I got it. <text:s/>I gave it to a poor old man at the door of the restaurant.</text:p>
      <text:p text:style-name="P7">Q: How much did the girl donate?<text:bookmark-end text:name="Z_26DC59F0A63B4C8D960BB7A70EC918E9"/><text:bookmark-end text:name="S_26DC59F0A63B4C8D960BB7A70EC918E9"/><text:bookmark-end text:name="E_26DC59F0A63B4C8D960BB7A70EC918E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style:line-height-at-least="1.27cm"/>
      <style:text-properties style:font-name="Arial" fo:font-family="Arial" style:font-family-generic="swiss" style:font-pitch="variable" fo:font-weight="bold" style:letter-kerning="true" style:font-name-asian="標楷體" style:font-family-asian="標楷體" style:font-family-generic-asian="scri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969cm" fo:margin-right="0cm" fo:text-align="justify" style:justify-single-word="false" fo:text-indent="-0.441cm" style:auto-text-indent="false" style:snap-to-layout-grid="false"/>
      <style:text-properties fo:color="#ff0000" loext:opacity="100%" style:font-name-asian="標楷體" style:font-family-asian="標楷體" style:font-family-generic-asian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28_2_29_選擇題" style:display-name="(2)選擇題" style:family="paragraph" style:parent-style-name="純文字">
      <style:paragraph-properties fo:margin-left="2.023cm" fo:margin-right="0cm" fo:text-indent="-2.023cm" style:auto-text-indent="false">
        <style:tab-stops>
          <style:tab-stop style:position="1.38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紅2." style:family="paragraph" style:parent-style-name="Standard">
      <style:paragraph-properties fo:margin-left="2.173cm" fo:margin-right="0cm" fo:text-indent="-0.445cm" style:auto-text-indent="false"/>
      <style:text-properties fo:color="#ff0000" loext:opacity="100%" style:font-name-asian="標楷體" style:font-family-asian="標楷體" style:font-family-generic-asian="script"/>
    </style:style>
    <style:style style:name="testTypeHeader" style:family="paragraph" style:parent-style-name="Heading_20_1" style:next-style-name="Standard" style:default-outline-level="" style:list-style-name="">
      <style:paragraph-properties fo:margin-top="0cm" fo:margin-bottom="0cm" style:contextual-spacing="false" fo:line-height="100%" style:snap-to-layout-grid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fo:color="#000000" loext:opacity="100%"/>
    </style:style>
    <style:style style:name="WW8Num1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color="#ff0000" loext:opacity="100%" fo:font-size="12pt" style:letter-kerning="true" style:font-name-asian="標楷體" style:font-family-asian="標楷體" style:font-family-generic-asian="script" style:font-size-asian="12pt" style:font-size-complex="12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12pt" fo:font-weight="bold" style:letter-kerning="true" style:font-name-asian="標楷體" style:font-family-asian="標楷體" style:font-family-generic-asian="script" style:font-size-asian="12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loext:num-list-format="(%3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0" loext:num-list-format="(%2%)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3" text:style-name="WW8Num2z0" loext:num-list-format="%3%、" style:num-suffix="、" style:num-format="一, 二, 三, ..." text:start-value="5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text:style-name="WW8Num13z0" loext:num-list-format="%2%." style:num-suffix="." style:num-format="1" text:display-levels="2">
        <style:list-level-properties text:list-level-position-and-space-mode="label-alignment">
          <style:list-level-label-alignment text:label-followed-by="space" fo:text-indent="-1.6cm" fo:margin-left="1.6cm"/>
        </style:list-level-properties>
      </text:list-level-style-number>
      <text:list-level-style-number text:level="3" text:style-name="WW8Num13z0" loext:num-list-format="%3%." style:num-suffix="." style:num-format="1" text:display-levels="3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4" text:style-name="WW8Num1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1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1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瑠公國中九十五學年度第一學期 七 年級 英語 科 第二次定期評量答案</dc:title>
    <dc:subject/>
    <meta:keyword/>
    <meta:initial-creator>123</meta:initial-creator>
    <meta:creation-date>2019-10-02T13:38:00</meta:creation-date>
    <dc:creator>Micky Lee</dc:creator>
    <dc:date>2019-10-02T19:01:00</dc:date>
    <meta:print-date>2019-10-02T14:30:00</meta:print-date>
    <meta:editing-cycles>13</meta:editing-cycles>
    <meta:editing-duration>PT56M</meta:editing-duration>
    <meta:document-statistic meta:table-count="4" meta:image-count="0" meta:object-count="0" meta:page-count="4" meta:paragraph-count="161" meta:word-count="920" meta:character-count="2765" meta:non-whitespace-character-count="2306"/>
    <meta:generator>LibreOffice/7.2.1.2$Windows_X86_64 LibreOffice_project/87b77fad49947c1441b67c559c339af8f3517e22</meta:generator>
  </office:meta>
</office:document-meta>
</file>