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.423cm" fo:margin-right="0.423cm" fo:text-indent="0cm" style:auto-text-indent="false"/>
    </style:style>
    <style:style style:name="P4" style:family="paragraph" style:parent-style-name="Standard">
      <style:paragraph-properties fo:margin-left="0.423cm" fo:margin-right="0.423cm" fo:text-indent="0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423cm" fo:margin-right="0.423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423cm" fo:margin-right="0.423cm" fo:margin-top="0.318cm" fo:margin-bottom="0.318cm" style:contextual-spacing="false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 style:master-page-name="Standard">
      <style:paragraph-properties fo:margin-left="0.423cm" fo:margin-right="0.423cm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To：</text:span><text:span text:style-name="T2"><text:database-display text:table-name="" text:table-type="table" text:column-name="班級">901</text:database-display></text:span><text:span text:style-name="T4"> </text:span><text:span text:style-name="T2">班</text:span><text:span text:style-name="T4"> </text:span><text:span text:style-name="T2"><text:database-display text:table-name="" text:table-type="table" text:column-name="座號">07</text:database-display></text:span><text:span text:style-name="T4"><text:s/></text:span><text:span text:style-name="T2">號</text:span><text:span text:style-name="T4"> </text:span><text:span text:style-name="T2"><text:database-display text:table-name="" text:table-type="table" text:column-name="姓名">黃彥富</text:database-display></text:span><text:span text:style-name="T4"><text:s/></text:span><text:span text:style-name="T2">同學</text:span></text:p>
      <text:p text:style-name="P6">數學競試通知</text:p>
      <text:p text:style-name="P4">競試時間：108年12月20日(星期五) <text:s/>13：20 ~ 14：05 (13：10報到、就座)</text:p>
      <text:p text:style-name="P5"><text:span text:style-name="T8">場地：2樓社會特科教室</text:span><text:span text:style-name="T9"> </text:span><text:span text:style-name="T8">(909教室旁)</text:span></text:p>
      <text:p text:style-name="P1">備註：自備應試文具</text:p>
      <text:p text:style-name="P1"/>
      <text:p text:style-name="P1"><text:database-next text:table-name="" text:table-type="table" text:condition="ooow:"/></text:p>
      <text:p text:style-name="P1"/>
      <text:p text:style-name="P3"><text:span text:style-name="T2">To：</text:span><text:span text:style-name="T7"> </text:span><text:span text:style-name="T2"><text:database-display text:table-name="" text:table-type="table" text:column-name="班級">901</text:database-display></text:span><text:span text:style-name="T2">班</text:span><text:span text:style-name="T4"> <text:s/></text:span><text:span text:style-name="T2"><text:database-display text:table-name="" text:table-type="table" text:column-name="座號">08</text:database-display></text:span><text:span text:style-name="T2">號</text:span><text:span text:style-name="T4"> </text:span><text:span text:style-name="T2"><text:database-display text:table-name="" text:table-type="table" text:column-name="姓名">陳奕瑋</text:database-display></text:span><text:span text:style-name="T4"><text:s/></text:span><text:span text:style-name="T2">同學</text:span></text:p>
      <text:p text:style-name="P6">數學競試通知</text:p>
      <text:p text:style-name="P4">競試時間：108年12月20日(星期五) <text:s/>13：20 ~ 14：05 (13：10報到、就座)</text:p>
      <text:p text:style-name="P5"><text:span text:style-name="T8">場地：2樓社會特科教室</text:span><text:span text:style-name="T9"> </text:span><text:span text:style-name="T8">(909教室旁)</text:span></text:p>
      <text:p text:style-name="P1">備註：自備應試文具</text:p>
      <text:p text:style-name="Standard"/>
      <text:p text:style-name="Standard"><text:database-next text:table-name="" text:table-type="table" text:condition="ooow:"/></text:p>
      <text:p text:style-name="Standard"/>
      <text:p text:style-name="P3"><text:span text:style-name="T2">To：</text:span><text:span text:style-name="T2"><text:database-display text:table-name="" text:table-type="table" text:column-name="班級">901</text:database-display></text:span><text:span text:style-name="T4"> </text:span><text:span text:style-name="T2">班</text:span><text:span text:style-name="T4"> </text:span><text:span text:style-name="T2"><text:database-display text:table-name="" text:table-type="table" text:column-name="座號">09</text:database-display></text:span><text:span text:style-name="T4"><text:s/></text:span><text:span text:style-name="T2">號</text:span><text:span text:style-name="T4"> </text:span><text:span text:style-name="T2"><text:database-display text:table-name="" text:table-type="table" text:column-name="姓名">謝昊辰</text:database-display></text:span><text:span text:style-name="T4"><text:s/></text:span><text:span text:style-name="T2">同學</text:span></text:p>
      <text:p text:style-name="P6">數學競試通知</text:p>
      <text:p text:style-name="P4">競試時間：108年12月20日(星期五) <text:s/>13：20 ~ 14：05 (13：10報到、就座)</text:p>
      <text:p text:style-name="P3"><text:span text:style-name="T5">場地：2樓社會特科教室</text:span><text:span text:style-name="T7"> </text:span><text:span text:style-name="T5">(909教室旁)</text:span></text:p>
      <text:p text:style-name="P1">備註：自備應試文具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9-12-19T14:15:00</meta:creation-date>
    <dc:creator>User</dc:creator>
    <dc:date>2019-12-19T14:30:00</dc:date>
    <meta:print-date>2019-12-19T14:22:00</meta:print-date>
    <meta:editing-cycles>2</meta:editing-cycles>
    <meta:editing-duration>PT15M</meta:editing-duration>
    <meta:document-statistic meta:table-count="0" meta:image-count="0" meta:object-count="0" meta:page-count="1" meta:paragraph-count="17" meta:word-count="222" meta:character-count="309" meta:non-whitespace-character-count="276"/>
    <meta:generator>LibreOffice/7.0.4.2$Windows_X86_64 LibreOffice_project/dcf040e67528d9187c66b2379df5ea4407429775</meta:generator>
  </office:meta>
</office:document-meta>
</file>