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86cm" style:rel-width="100%" fo:margin-left="-0.199cm" style:page-number="auto" table:align="left" style:writing-mode="lr-tb"/>
    </style:style>
    <style:style style:name="表格1.A" style:family="table-column">
      <style:table-column-properties style:column-width="0.937cm" style:rel-column-width="538*"/>
    </style:style>
    <style:style style:name="表格1.B" style:family="table-column">
      <style:table-column-properties style:column-width="0.413cm" style:rel-column-width="237*"/>
    </style:style>
    <style:style style:name="表格1.C" style:family="table-column">
      <style:table-column-properties style:column-width="0.938cm" style:rel-column-width="539*"/>
    </style:style>
    <style:style style:name="表格1.G" style:family="table-column">
      <style:table-column-properties style:column-width="0.94cm" style:rel-column-width="540*"/>
    </style:style>
    <style:style style:name="表格1.H" style:family="table-column">
      <style:table-column-properties style:column-width="0.415cm" style:rel-column-width="238*"/>
    </style:style>
    <style:style style:name="表格1.t" style:family="table-column">
      <style:table-column-properties style:column-width="0.416cm" style:rel-column-width="239*"/>
    </style:style>
    <style:style style:name="表格1.w" style:family="table-column">
      <style:table-column-properties style:column-width="0.302cm" style:rel-column-width="173*"/>
    </style:style>
    <style:style style:name="表格1.x" style:family="table-column">
      <style:table-column-properties style:column-width="0.637cm" style:rel-column-width="366*"/>
    </style:style>
    <style:style style:name="表格1.y" style:family="table-column">
      <style:table-column-properties style:column-width="0.422cm" style:rel-column-width="242*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025cm" fo:keep-together="auto"/>
    </style:style>
    <style:style style:name="表格1.21" style:family="table-row">
      <style:table-row-properties style:min-row-height="0.882cm" fo:keep-together="auto"/>
    </style:style>
    <style:style style:name="表格1.22" style:family="table-row">
      <style:table-row-properties style:min-row-height="0.808cm" fo:keep-together="auto"/>
    </style:style>
    <style:style style:name="表格1.23" style:family="table-row">
      <style:table-row-properties style:min-row-height="0.041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y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row-height="1.02cm" fo:keep-together="auto"/>
    </style:style>
    <style:style style:name="表格1.44" style:family="table-row">
      <style:table-row-properties style:min-row-height="0.956cm" fo:keep-together="auto"/>
    </style:style>
    <style:style style:name="表格1.46" style:family="table-row">
      <style:table-row-properties style:row-height="0.801cm" fo:keep-together="auto"/>
    </style:style>
    <style:style style:name="表格1.y46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BiauKai" style:font-name-asian="BiauKai" style:font-name-complex="標楷體"/>
    </style:style>
    <style:style style:name="P5" style:family="paragraph" style:parent-style-name="Standard">
      <style:paragraph-properties style:snap-to-layout-grid="false"/>
      <style:text-properties style:font-name="BiauKai" style:font-name-asian="BiauKai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line-height="115%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15%" fo:text-indent="0.2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BiauKai" style:font-name-asian="BiauKai" style:font-name-complex="標楷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Malgun Gothic Semilight" style:font-name-asian="Malgun Gothic Semilight" style:font-name-complex="Malgun Gothic Semi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t"/>
        <table:table-column table:style-name="表格1.C"/>
        <table:table-column table:style-name="表格1.H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2"/>
          </table:table-cell>
          <table:table-cell table:style-name="表格1.q1" table:number-rows-spanned="2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2" table:number-columns-spanned="2" office:value-type="string">
            <text:p text:style-name="P6"><text:span text:style-name="T1">台北市立</text:span><text:span text:style-name="T2">瑠</text:span><text:span text:style-name="T1">公國民中學一０八學年度第一學期九年級作文卷</text:span><text:span text:style-name="T3">　 <text:s/>　</text:span><text:span text:style-name="T4">班級</text:span><text:span text:style-name="T5">：　　　</text:span><text:span text:style-name="T4">座號</text:span><text:span text:style-name="T5">：　　　</text:span><text:span text:style-name="T4">姓名</text:span><text:span text:style-name="T5">：　　　　　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  <text:p text:style-name="Standard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office:value-type="string">
            <text:p text:style-name="P4"/>
          </table:table-cell>
        </table:table-row>
        <text:soft-page-break/>
        <table:table-row table:style-name="表格1.24"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2" office:value-type="string">
            <text:p text:style-name="P4"/>
          </table:table-cell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4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4"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46">
          <table:table-cell table:style-name="表格1.A23" table:number-columns-spanned="5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xpuser</meta:initial-creator>
    <meta:creation-date>2017-11-28T13:37:00</meta:creation-date>
    <dc:creator>User</dc:creator>
    <dc:date>2019-11-25T14:00:00</dc:date>
    <meta:print-date>2019-11-25T13:58:00</meta:print-date>
    <meta:editing-cycles>7</meta:editing-cycles>
    <meta:editing-duration>PT7M</meta:editing-duration>
    <meta:document-statistic meta:table-count="1" meta:image-count="0" meta:object-count="0" meta:page-count="3" meta:paragraph-count="1" meta:word-count="35" meta:character-count="51" meta:non-whitespace-character-count="35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