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style:font-weight-complex="bold"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style:font-weight-complex="bold" fo:color="#000000" fo:font-size="16pt" style:font-size-asian="16pt" style:font-size-complex="16pt"/>
    </style:style>
    <style:style style:name="P15" style:parent-style-name="Default" style:family="paragraph">
      <style:paragraph-properties style:snap-to-layout-grid="false" fo:text-align="center" fo:margin-left="-0.3333in" fo:margin-right="-0.3333in">
        <style:tab-stops/>
      </style:paragraph-properties>
    </style:style>
    <style:style style:name="T16" style:parent-style-name="預設段落字型" style:family="text">
      <style:text-properties style:font-name-asian="標楷體" style:font-weight-complex="bold" fo:color="#000000" fo:font-size="16pt" style:font-size-asian="16pt" style:font-size-complex="16pt"/>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微軟正黑體" style:font-name-asian="微軟正黑體" style:font-weight-complex="bold" style:use-window-font-color="true"/>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ableColumn23" style:family="table-column">
      <style:table-column-properties style:column-width="0.4638in" style:use-optimal-column-width="false"/>
    </style:style>
    <style:style style:name="TableColumn24" style:family="table-column">
      <style:table-column-properties style:column-width="1.2541in" style:use-optimal-column-width="false"/>
    </style:style>
    <style:style style:name="TableColumn25" style:family="table-column">
      <style:table-column-properties style:column-width="0.0062in" style:use-optimal-column-width="false"/>
    </style:style>
    <style:style style:name="TableColumn26" style:family="table-column">
      <style:table-column-properties style:column-width="0.1701in" style:use-optimal-column-width="false"/>
    </style:style>
    <style:style style:name="TableColumn27" style:family="table-column">
      <style:table-column-properties style:column-width="1.252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3.1805in" style:use-optimal-column-width="false"/>
    </style:style>
    <style:style style:name="Table22" style:family="table">
      <style:table-properties style:width="7.0166in" fo:margin-left="0in" table:align="center"/>
    </style:style>
    <style:style style:name="TableRow30" style:family="table-row">
      <style:table-row-properties style:min-row-height="0.4145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2" style:family="table-row">
      <style:table-row-properties style:min-row-height="0.8951in"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text-autospace="none" style:snap-to-layout-grid="false"/>
      <style:text-properties style:font-name="標楷體" style:font-name-asian="標楷體"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7" style:parent-style-name="內文" style:family="paragraph">
      <style:paragraph-properties style:text-autospace="none" style:snap-to-layout-grid="false"/>
    </style:style>
    <style:style style:name="T48" style:parent-style-name="預設段落字型" style:family="text">
      <style:text-properties style:font-name="標楷體" style:font-name-asian="標楷體" style:font-name-complex="標楷體" fo:color="#000000"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1"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2"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3" style:parent-style-name="內文" style:family="paragraph">
      <style:paragraph-properties style:text-autospace="none" style:snap-to-layout-grid="false" fo:text-align="justify" fo:line-height="0.25in"/>
    </style:style>
    <style:style style:name="T54" style:parent-style-name="預設段落字型" style:family="text">
      <style:text-properties style:font-name="標楷體" style:font-name-asian="標楷體" style:font-name-complex="標楷體" fo:color="#000000" style:letter-kerning="false"/>
    </style:style>
    <style:style style:name="P55" style:parent-style-name="內文" style:family="paragraph">
      <style:paragraph-properties style:text-autospace="none" style:snap-to-layout-grid="false" fo:text-align="justify" fo:line-height="0.25in"/>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style:font-name-complex="標楷體" fo:color="#000000" style:letter-kerning="false"/>
    </style:style>
    <style:style style:name="TableRow58" style:family="table-row">
      <style:table-row-properties style:min-row-height="0.409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1" style:family="table-row">
      <style:table-row-properties style:min-row-height="1.268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ableRow71" style:family="table-row">
      <style:table-row-properties style:min-row-height="0.3979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4" style:family="table-row">
      <style:table-row-properties style:min-row-height="1.4604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letter-kerning="false"/>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1.349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style:font-name-complex="標楷體" fo:color="#000000" style:letter-kerning="false"/>
    </style:style>
    <style:style style:name="TableRow90" style:family="table-row">
      <style:table-row-properties style:min-row-height="0.4034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2729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96" style:family="table-row">
      <style:table-row-properties style:min-row-height="0.4854in" style:use-optimal-row-height="false" fo:keep-together="always"/>
    </style:style>
    <style:style style:name="TableCell97" style:family="table-cell">
      <style:table-cell-properties fo:border="0.0069in solid #000000" fo:background-color="#D0CECE"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ableRow100" style:family="table-row">
      <style:table-row-properties style:min-row-height="0.3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min-row-height="1.0118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1" style:parent-style-name="內文" style:family="paragraph">
      <style:paragraph-properties style:text-autospace="none" style:snap-to-layout-grid="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18" style:family="table-row">
      <style:table-row-properties style:min-row-height="0.468in" style:use-optimal-row-height="false" fo:keep-together="always"/>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1" style:family="table-row">
      <style:table-row-properties style:min-row-height="1.8375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24" style:family="table-row">
      <style:table-row-properties style:min-row-height="3.883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style:text-autospace="none" style:snap-to-layout-grid="false"/>
      <style:text-properties style:font-name="標楷體" style:font-name-asian="標楷體" fo:color="#000000" style:letter-kerning="false"/>
    </style:style>
    <style:style style:name="P131" style:parent-style-name="內文" style:family="paragraph">
      <style:paragraph-properties style:text-autospace="none" style:snap-to-layout-grid="false"/>
      <style:text-properties style:font-name="標楷體" style:font-name-asian="標楷體" fo:color="#000000" style:letter-kerning="false"/>
    </style:style>
    <style:style style:name="P132" style:parent-style-name="內文" style:family="paragraph">
      <style:paragraph-properties style:text-autospace="none" style:snap-to-layout-grid="false"/>
      <style:text-properties style:font-name="標楷體" style:font-name-asian="標楷體" fo:color="#000000" style:letter-kerning="false"/>
    </style:style>
    <style:style style:name="P133" style:parent-style-name="內文" style:family="paragraph">
      <style:paragraph-properties style:text-autospace="none" style:snap-to-layout-grid="false"/>
      <style:text-properties style:font-name="標楷體" style:font-name-asian="標楷體" fo:color="#000000" style:letter-kerning="false"/>
    </style:style>
    <style:style style:name="P134" style:parent-style-name="內文" style:family="paragraph">
      <style:paragraph-properties style:text-autospace="none" style:snap-to-layout-grid="false"/>
      <style:text-properties style:font-name="標楷體" style:font-name-asian="標楷體" fo:color="#000000" style:letter-kerning="false"/>
    </style:style>
    <style:style style:name="P135" style:parent-style-name="內文" style:family="paragraph">
      <style:paragraph-properties style:text-autospace="none" style:snap-to-layout-grid="false"/>
      <style:text-properties style:font-name="標楷體" style:font-name-asian="標楷體" fo:color="#000000" style:letter-kerning="false"/>
    </style:style>
    <style:style style:name="P136" style:parent-style-name="內文" style:family="paragraph">
      <style:paragraph-properties style:text-autospace="none" style:snap-to-layout-grid="false"/>
      <style:text-properties style:font-name="標楷體" style:font-name-asian="標楷體" fo:color="#000000" style:letter-kerning="false"/>
    </style:style>
    <style:style style:name="P137" style:parent-style-name="內文" style:family="paragraph">
      <style:paragraph-properties style:text-autospace="none" style:snap-to-layout-grid="false"/>
      <style:text-properties style:font-name="標楷體" style:font-name-asian="標楷體" fo:color="#000000" style:letter-kerning="false"/>
    </style:style>
    <style:style style:name="P138" style:parent-style-name="內文" style:family="paragraph">
      <style:paragraph-properties style:text-autospace="none" style:snap-to-layout-grid="false"/>
      <style:text-properties style:font-name="標楷體" style:font-name-asian="標楷體" fo:color="#000000" style:letter-kerning="false"/>
    </style:style>
    <style:style style:name="P139" style:parent-style-name="內文" style:family="paragraph">
      <style:paragraph-properties style:text-autospace="none" style:snap-to-layout-grid="false"/>
      <style:text-properties style:font-name="標楷體" style:font-name-asian="標楷體" fo:color="#000000" style:letter-kerning="false"/>
    </style:style>
    <style:style style:name="TableRow140" style:family="table-row">
      <style:table-row-properties style:min-row-height="0.4562in" style:use-optimal-row-height="false" fo:keep-together="always"/>
    </style:style>
    <style:style style:name="TableCell141" style:family="table-cell">
      <style:table-cell-properties fo:border="0.0069in solid #000000" fo:background-color="#D0CECE"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6" style:family="table-row">
      <style:table-row-properties style:min-row-height="0.4562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9416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ableRow162" style:family="table-row">
      <style:table-row-properties style:min-row-height="0.4201in" style:use-optimal-row-height="false" fo:keep-together="always"/>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65" style:family="table-row">
      <style:table-row-properties style:min-row-height="1.4819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68" style:family="table-row">
      <style:table-row-properties style:min-row-height="4.2354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style>
    <style:style style:name="T175" style:parent-style-name="預設段落字型" style:family="text">
      <style:text-properties style:font-name="標楷體" style:font-name-asian="標楷體" fo:color="#000000" style:letter-kerning="false"/>
    </style:style>
    <style:style style:name="TableRow176" style:family="table-row">
      <style:table-row-properties style:min-row-height="1.8868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fo:line-height="0.2777in" fo:margin-left="0.3611in" fo:text-indent="-0.3611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7" style:parent-style-name="內文" style:family="paragraph">
      <style:paragraph-properties style:text-autospace="none" style:snap-to-layout-grid="false" fo:line-height="0.2777in" fo:margin-left="0.3611in" fo:text-indent="-0.3611in">
        <style:tab-stops/>
      </style:paragraph-properties>
    </style:style>
    <style:style style:name="T18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P19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1" style:parent-style-name="內文" style:family="paragraph">
      <style:paragraph-properties style:text-autospace="none" style:snap-to-layout-grid="false" fo:line-height="0.2777in" fo:margin-left="0.3611in" fo:text-indent="-0.3611in">
        <style:tab-stops/>
      </style:paragraph-properties>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style:letter-kerning="false"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T203" style:parent-style-name="預設段落字型" style:family="text">
      <style:text-properties style:font-name="標楷體" style:font-name-asian="標楷體" fo:color="#000000" style:letter-kerning="false" fo:font-size="13pt" style:font-size-asian="13pt" style:font-size-complex="13pt"/>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Default" style:family="paragraph">
      <style:paragraph-properties style:snap-to-layout-grid="false" fo:text-align="center" fo:margin-right="-0.3333in"/>
      <style:text-properties style:font-name-asian="標楷體" fo:color="#000000" fo:font-size="20pt" style:font-size-asian="20pt" style:font-size-complex="20pt"/>
    </style:style>
    <style:style style:name="P210"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11"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2" style:parent-style-name="清單段落" style:list-style-name="LFO9" style:family="paragraph">
      <style:paragraph-properties fo:text-align="justify" fo:line-height="0.3055in" fo:margin-left="0.3347in" fo:text-indent="-0.3347in">
        <style:tab-stops/>
      </style:paragraph-properties>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style:letter-kerning="false" fo:font-size="13pt" style:font-size-asian="13pt" style:font-size-complex="13pt"/>
    </style:style>
    <style:style style:name="T228" style:parent-style-name="預設段落字型" style:family="text">
      <style:text-properties style:font-name-asian="標楷體" fo:color="#000000" style:letter-kerning="false"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清單段落" style:list-style-name="LFO9"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31"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2" style:parent-style-name="清單段落" style:list-style-name="LFO10" style:family="paragraph">
      <style:paragraph-properties fo:text-align="justify" fo:line-height="0.3055in" fo:margin-left="0.3347in" fo:text-indent="-0.3347in">
        <style:tab-stops/>
      </style:paragraph-properties>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2" style:parent-style-name="清單段落" style:family="paragraph">
      <style:paragraph-properties fo:text-align="justify" fo:line-height="0.3055in" fo:margin-left="0.3347in">
        <style:tab-stops/>
      </style:paragraph-properties>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P245" style:parent-style-name="清單段落" style:list-style-name="LFO10" style:family="paragraph">
      <style:paragraph-properties fo:text-align="justify" fo:margin-top="0.125in" fo:line-height="0.3055in" fo:margin-left="0.3333in">
        <style:tab-stops/>
      </style:paragraph-properties>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超連結" style:family="text">
      <style:text-properties style:font-name-asian="標楷體" style:use-window-font-color="true" fo:font-size="13pt" style:font-size-asian="13pt" style:font-size-complex="13pt" style:text-underline-type="none"/>
    </style:style>
    <style:style style:name="T253" style:parent-style-name="預設段落字型" style:family="text">
      <style:text-properties style:font-name-asian="標楷體" fo:font-size="13pt" style:font-size-asian="13pt" style:font-size-complex="13pt"/>
    </style:style>
    <style:style style:name="P254" style:parent-style-name="清單段落" style:list-style-name="LFO10" style:family="paragraph">
      <style:paragraph-properties fo:text-align="justify" fo:margin-top="0.125in" fo:line-height="0.3055in" fo:margin-left="0.3333in">
        <style:tab-stops/>
      </style:paragraph-properties>
    </style:style>
    <style:style style:name="T255" style:parent-style-name="預設段落字型" style:family="text">
      <style:text-properties style:font-name-asian="標楷體" fo:color="#000000" style:letter-kerning="false"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P267" style:parent-style-name="清單段落" style:list-style-name="LFO10"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68" style:parent-style-name="清單段落" style:list-style-name="LFO10" style:family="paragraph">
      <style:paragraph-properties fo:text-align="justify" fo:margin-top="0.125in" fo:line-height="0.3055in" fo:margin-left="0.3333in">
        <style:tab-stops/>
      </style:paragraph-properties>
    </style:style>
    <style:style style:name="T269"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text:span><text:span text:style-name="T7">教育部</text:span><text:span text:style-name="T8">第</text:span><text:span text:style-name="T9">十</text:span><text:span text:style-name="T10">屆</text:span><text:span text:style-name="T11">藝術教育貢獻</text:span><text:span text:style-name="T12">獎推薦</text:span><text:span text:style-name="T13">表</text:span><text:span text:style-name="T14">（團體獎項）</text:span></text:p>
      <text:p text:style-name="P15"><text:span text:style-name="T16"><text:s text:c="45"/></text:span><text:bookmark-start text:name="_Hlk99021532"/><text:span text:style-name="T17">填寫日期</text:span><text:span text:style-name="T18">：</text:span><text:span text:style-name="T19">11</text:span><text:span text:style-name="T20">2</text:span><text:span text:style-name="T21">年 <text:s text:c="2"/>月 <text:s text:c="2"/>日</text:span><text:bookmark-end text:name="_Hlk99021532"/></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text:span text:style-name="T33">一、績優學校獎</text:span><text:span text:style-name="T34">（□大專組 □高中組 □國中組 □國小組）</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被推薦學校名稱（全稱）</text:p>
          </table:table-cell>
          <table:covered-table-cell/>
          <table:covered-table-cell/>
          <table:covered-table-cell/>
          <table:table-cell table:style-name="TableCell38" table:number-columns-spanned="2">
            <text:p text:style-name="P39">學校地址</text:p>
          </table:table-cell>
          <table:covered-table-cell/>
          <table:table-cell table:style-name="TableCell40">
            <text:p text:style-name="P41">聯絡人</text:p>
          </table:table-cell>
        </table:table-row>
        <table:table-row table:style-name="TableRow42">
          <table:table-cell table:style-name="TableCell43" table:number-columns-spanned="4">
            <text:p text:style-name="P44"/>
          </table:table-cell>
          <table:covered-table-cell/>
          <table:covered-table-cell/>
          <table:covered-table-cell/>
          <table:table-cell table:style-name="TableCell45" table:number-columns-spanned="2">
            <text:p text:style-name="P46">（郵遞區號）</text:p>
            <text:p text:style-name="P47"><text:span text:style-name="T48">□□□□□</text:span></text:p>
          </table:table-cell>
          <table:covered-table-cell/>
          <table:table-cell table:style-name="TableCell49">
            <text:p text:style-name="P50">職稱：</text:p>
            <text:p text:style-name="P51">姓名：</text:p>
            <text:p text:style-name="P52">電話：（<text:s/>） <text:s text:c="3"/><text:s text:c="5"/>分機：</text:p>
            <text:p text:style-name="P53"><text:span text:style-name="T54">手機：</text:span></text:p>
            <text:p text:style-name="P55"><text:span text:style-name="T56">E-mail</text:span><text:span text:style-name="T57">：</text:span></text:p>
          </table:table-cell>
        </table:table-row>
        <table:table-row table:style-name="TableRow58">
          <table:table-cell table:style-name="TableCell59" table:number-columns-spanned="7">
            <text:p text:style-name="P60">學校簡介</text:p>
          </table:table-cell>
          <table:covered-table-cell/>
          <table:covered-table-cell/>
          <table:covered-table-cell/>
          <table:covered-table-cell/>
          <table:covered-table-cell/>
          <table:covered-table-cell/>
        </table:table-row>
        <table:table-row table:style-name="TableRow61">
          <table:table-cell table:style-name="TableCell62" table:number-columns-spanned="7">
            <text:p text:style-name="P63"><text:span text:style-name="T64">請以第三人稱撰寫，需有主標題（</text:span><text:span text:style-name="T65">15</text:span><text:span text:style-name="T66">字為限）及內文（</text:span><text:span text:style-name="T67">2</text:span><text:span text:style-name="T68">5</text:span><text:span text:style-name="T69">0</text:span><text:span text:style-name="T70">字為限）</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7">
            <text:p text:style-name="P73">具體事績</text:p>
          </table:table-cell>
          <table:covered-table-cell/>
          <table:covered-table-cell/>
          <table:covered-table-cell/>
          <table:covered-table-cell/>
          <table:covered-table-cell/>
          <table:covered-table-cell/>
        </table:table-row>
        <table:table-row table:style-name="TableRow74">
          <table:table-cell table:style-name="TableCell75" table:number-columns-spanned="7">
            <text:p text:style-name="P76">請依事蹟發生先後分點條列說明並以第三人稱撰寫，至多10點，每點以50字為限</text:p>
          </table:table-cell>
          <table:covered-table-cell/>
          <table:covered-table-cell/>
          <table:covered-table-cell/>
          <table:covered-table-cell/>
          <table:covered-table-cell/>
          <table:covered-table-cell/>
        </table:table-row>
        <table:table-row table:style-name="TableRow77">
          <table:table-cell table:style-name="TableCell78" table:number-columns-spanned="7">
            <text:p text:style-name="P79">佐證資料</text:p>
          </table:table-cell>
          <table:covered-table-cell/>
          <table:covered-table-cell/>
          <table:covered-table-cell/>
          <table:covered-table-cell/>
          <table:covered-table-cell/>
          <table:covered-table-cell/>
        </table:table-row>
        <table:table-row table:style-name="TableRow80">
          <table:table-cell table:style-name="TableCell81" table:number-columns-spanned="7">
            <text:p text:style-name="P82"><text:span text:style-name="T83">本欄位</text:span><text:span text:style-name="T84">請擇要精簡</text:span><text:span text:style-name="T85">敘述</text:span><text:span text:style-name="T86">佐證資料的</text:span><text:span text:style-name="T87">內容</text:span><text:span text:style-name="T88">，例如</text:span><text:span text:style-name="T89">活動成果、媒體報導、教材教案、獎狀等</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7">
            <text:p text:style-name="P92">得獎感言</text:p>
          </table:table-cell>
          <table:covered-table-cell/>
          <table:covered-table-cell/>
          <table:covered-table-cell/>
          <table:covered-table-cell/>
          <table:covered-table-cell/>
          <table:covered-table-cell/>
        </table:table-row>
        <table:table-row table:style-name="TableRow93">
          <table:table-cell table:style-name="TableCell94" table:number-columns-spanned="7">
            <text:p text:style-name="P95">限350字以內</text:p>
          </table:table-cell>
          <table:covered-table-cell/>
          <table:covered-table-cell/>
          <table:covered-table-cell/>
          <table:covered-table-cell/>
          <table:covered-table-cell/>
          <table:covered-table-cell/>
        </table:table-row>
        <text:soft-page-break/>
        <table:table-row table:style-name="TableRow96">
          <table:table-cell table:style-name="TableCell97" table:number-columns-spanned="7">
            <text:p text:style-name="P98"><text:span text:style-name="T99">推薦單位</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5">
            <text:p text:style-name="P102">推薦單位名稱</text:p>
            <text:p text:style-name="P103">（全稱）</text:p>
          </table:table-cell>
          <table:covered-table-cell/>
          <table:covered-table-cell/>
          <table:covered-table-cell/>
          <table:covered-table-cell/>
          <table:table-cell table:style-name="TableCell104" table:number-columns-spanned="2">
            <text:p text:style-name="P105">聯絡方式</text:p>
          </table:table-cell>
          <table:covered-table-cell/>
        </table:table-row>
        <table:table-row table:style-name="TableRow106">
          <table:table-cell table:style-name="TableCell107" table:number-columns-spanned="5">
            <text:p text:style-name="P108"/>
          </table:table-cell>
          <table:covered-table-cell/>
          <table:covered-table-cell/>
          <table:covered-table-cell/>
          <table:covered-table-cell/>
          <table:table-cell table:style-name="TableCell109" table:number-columns-spanned="2">
            <text:p text:style-name="P110">聯絡人職稱/姓名：</text:p>
            <text:p text:style-name="P111"><text:span text:style-name="T112">電話：（</text:span><text:span text:style-name="T113"><text:s/></text:span><text:span text:style-name="T114">）</text:span><text:span text:style-name="T115"><text:s text:c="13"/>分機：</text:span></text:p>
            <text:p text:style-name="P116">地址：□□□□□</text:p>
            <text:p text:style-name="P117"/>
          </table:table-cell>
          <table:covered-table-cell/>
        </table:table-row>
        <table:table-row table:style-name="TableRow118">
          <table:table-cell table:style-name="TableCell119" table:number-columns-spanned="7">
            <text:p text:style-name="P120">推薦單位意見</text:p>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推薦單位加蓋印信</text:p>
          </table:table-cell>
          <table:covered-table-cell/>
          <table:covered-table-cell/>
          <table:table-cell table:style-name="TableCell127" table:number-columns-spanned="4">
            <text:p text:style-name="P128"><text:span text:style-name="T129"><draw:custom-shape svg:x="0.78958in" svg:y="0.55625in" svg:width="3.19167in" svg:height="2.95625in" draw:z-index="251659264" draw:id="id0" draw:style-name="a0" draw:name="矩形 2" text:anchor-type="paragraph"><svg:title/><svg:desc/><draw:enhanced-geometry draw:type="non-primitive" svg:viewBox="0 0 21600 21600" draw:enhanced-path="M 0 0 L 21600 0 21600 21600 0 21600 Z N"/></draw:custom-shape></text:span></text:p>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covered-table-cell/>
          <table:covered-table-cell/>
        </table:table-row>
        <table:table-row table:style-name="TableRow140">
          <table:table-cell table:style-name="TableCell141" table:number-columns-spanned="7">
            <text:p text:style-name="P142"><text:span text:style-name="T143">主管教育行政機關（</text:span><text:span text:style-name="T144">本欄位由教育部或各縣市教育局（處）填寫</text:span><text:span text:style-name="T145">）</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text:span text:style-name="T149">主管教育行政機關名稱</text:span></text:p>
          </table:table-cell>
          <table:covered-table-cell/>
          <table:covered-table-cell/>
          <table:covered-table-cell/>
          <table:covered-table-cell/>
          <table:table-cell table:style-name="TableCell150" table:number-columns-spanned="2">
            <text:p text:style-name="P151">聯絡方式</text:p>
          </table: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聯絡人職稱/姓名：</text:p>
            <text:p text:style-name="P157"><text:span text:style-name="T158">電話：（</text:span><text:span text:style-name="T159"><text:s/></text:span><text:span text:style-name="T160">）</text:span><text:span text:style-name="T161"><text:s text:c="11"/>分機：</text:span></text:p>
          </table:table-cell>
          <table:covered-table-cell/>
        </table:table-row>
        <table:table-row table:style-name="TableRow162">
          <table:table-cell table:style-name="TableCell163" table:number-columns-spanned="7">
            <text:p text:style-name="P164">主管教育行政機關審核意見</text:p>
          </table: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主管教育行政機關</text:span><text:span text:style-name="T172">加蓋印信</text:span></text:p>
          </table:table-cell>
          <table:covered-table-cell/>
          <table:table-cell table:style-name="TableCell173" table:number-columns-spanned="5">
            <text:p text:style-name="P174"><text:span text:style-name="T175"><draw:custom-shape svg:x="0.60486in" svg:y="0.15486in" svg:width="3.19167in" svg:height="2.95625in" draw:z-index="251660288" draw:id="id1" draw:style-name="a1" draw:name="矩形 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76">
          <table:table-cell table:style-name="TableCell177">
            <text:p text:style-name="P178">附註</text:p>
          </table:table-cell>
          <table:table-cell table:style-name="TableCell179" table:number-columns-spanned="6">
            <text:p text:style-name="P180"><text:span text:style-name="T181">一、</text:span><text:span text:style-name="T182">請就</text:span><text:span text:style-name="T183">建構校園藝術教育支持系統(包括課程與教學、活動與啟發、行政與服務、社區推廣等面向)、發展學生藝術教育相關社團</text:span><text:span text:style-name="T184">（團隊）</text:span><text:span text:style-name="T185">、推動藝術教育相關計畫及辦理藝術教育成果、特色，具有績效之學校</text:span><text:span text:style-name="T186">予以推薦。</text:span></text:p>
            <text:p text:style-name="P187"><text:span text:style-name="T188">二、請依「教育部藝術教育貢獻獎作業要</text:span><text:span text:style-name="T189">點」推薦程序逐級推薦。</text:span></text:p>
            <text:p text:style-name="P190">三、推薦單位請加蓋印信並填妥相關基本資料(各級主管教育行政機關加蓋印信)，如有不齊全者，退回不予受理。</text:p>
            <text:p text:style-name="P191"><text:span text:style-name="T192">四、表</text:span><text:span text:style-name="T193">格</text:span><text:span text:style-name="T194">可</text:span><text:span text:style-name="T195">依格式增頁填寫</text:span><text:span text:style-name="T196">，但</text:span><text:span text:style-name="T197">全表</text:span><text:span text:style-name="T198">至多</text:span><text:span text:style-name="T199">以</text:span><text:span text:style-name="T200">8</text:span><text:span text:style-name="T201">頁為限，</text:span><text:span text:style-name="T202">表格中請勿</text:span><text:span text:style-name="T203">再</text:span><text:span text:style-name="T204">插入圖片</text:span><text:span text:style-name="T205">以保持表格之完整，</text:span><text:span text:style-name="T206">填列方式詳見</text:span><text:span text:style-name="T207">注意事項</text:span><text:span text:style-name="T208">。</text:span></text:p>
          </table:table-cell>
          <table:covered-table-cell/>
          <table:covered-table-cell/>
          <table:covered-table-cell/>
          <table:covered-table-cell/>
          <table:covered-table-cell/>
        </table:table-row>
      </table:table>
      <text:p text:style-name="P209"><text:bookmark-start text:name="_Hlk99021814"/></text:p>
      <text:p text:style-name="P210"><text:bookmark-start text:name="_Hlk132033171"/><text:soft-page-break/>注意事項</text:p>
      <text:list text:style-name="LFO1" text:continue-numbering="true">
        <text:list-item>
          <text:p text:style-name="P211">填表說明：</text:p>
        </text:list-item>
      </text:list>
      <text:list text:style-name="LFO9" text:continue-numbering="true">
        <text:list-item>
          <text:p text:style-name="P212"><text:span text:style-name="T213">本表格一律使用</text:span><text:span text:style-name="T214">A4</text:span><text:span text:style-name="T215">紙張，</text:span><text:span text:style-name="T216">表格內各欄位請依照填寫說明與限制填寫，</text:span><text:span text:style-name="T217">表格可</text:span><text:span text:style-name="T218">依格式增頁填寫</text:span><text:span text:style-name="T219">，</text:span><text:span text:style-name="T220">但</text:span><text:span text:style-name="T221">全表</text:span><text:span text:style-name="T222">至多</text:span><text:span text:style-name="T223">以</text:span><text:span text:style-name="T224">8</text:span><text:span text:style-name="T225">頁為限，</text:span><text:span text:style-name="T226">表格中請勿再插入圖片</text:span><text:span text:style-name="T227">以保持表格之完整</text:span><text:span text:style-name="T228">，</text:span><text:span text:style-name="T229">並同意授權由初審、決審機關潤飾，俾製作教育部藝術教育貢獻獎典禮手冊及相關媒體宣傳資料。</text:span></text:p>
        </text:list-item>
        <text:list-item>
          <text:p text:style-name="P230">字型限制：<text:s/>1.字型：標楷體（姓名一律以正楷繕打）。<text:line-break/><text:s text:c="11"/>2.字級大小：12。<text:line-break/><text:s text:c="11"/>3.行距：固定行高25pt。</text:p>
        </text:list-item>
      </text:list>
      <text:list text:style-name="LFO1" text:continue-numbering="true">
        <text:list-item>
          <text:p text:style-name="P231">送件說明：</text:p>
        </text:list-item>
      </text:list>
      <text:list text:style-name="LFO10" text:continue-numbering="true">
        <text:list-item>
          <text:p text:style-name="P232"><text:span text:style-name="T233">將紙本之推薦表、佐證資料、團體立案證明（學校免附）等資料依下列方式送件</text:span><text:span text:style-name="T234">：</text:span><text:span text:style-name="T235">1.<text:s/></text:span><text:span text:style-name="T236">教育部、文化部、內政部主管之學校、團體請送至國立臺灣藝術教育館（</text:span><text:span text:style-name="T237">10066</text:span><text:span text:style-name="T238"><text:s/></text:span></text:p>
        </text:list-item>
      </text:list>
      <text:p text:style-name="P239"><text:s text:c="3"/>臺北市南海路43號），惟教育部國民及學前教育署主管之學校請逕送該署。</text:p>
      <text:p text:style-name="P240">2.<text:s/>各縣市政府所管之學校、團體請送至各縣市政府教育局（處）。</text:p>
      <text:p text:style-name="P241">3.<text:s/>個人項目之推薦，得由原服務單位之主管教育行政機關或於各地區有具體貢獻</text:p>
      <text:p text:style-name="P242"><text:span text:style-name="T243"><text:s text:c="2"/></text:span><text:span text:style-name="T244">事蹟之主管教育行政機關推薦之。</text:span></text:p>
      <text:list text:style-name="LFO10" text:continue-numbering="true">
        <text:list-item>
          <text:p text:style-name="P245"><text:span text:style-name="T246">另須將推薦表</text:span><text:span text:style-name="T247">word</text:span><text:span text:style-name="T248">文字檔（無用印之原始檔）、佐證資料、團體之立案證明（學校免附）、照片</text:span><text:span text:style-name="T249">jpg</text:span><text:span text:style-name="T250">檔等電子檔上傳至「藝術教育貢獻獎」專屬網站</text:span><text:span text:style-name="T251">（</text:span><text:a xlink:href="http://web.arte.gov.tw/aecp/" office:target-frame-name="_top" xlink:show="replace"><text:span text:style-name="T252">http://web.arte.gov.tw/aecp/</text:span></text:a><text:span text:style-name="T253">）。</text:span></text:p>
        </text:list-item>
        <text:list-item>
          <text:p text:style-name="P254"><text:span text:style-name="T255">紙本之佐證資料（如獎狀、教材教案、書籍、媒體報導、影像資料等）請另</text:span><text:span text:style-name="T256">以</text:span><text:span text:style-name="T257">A4</text:span><text:span text:style-name="T258">紙裝訂成冊（每冊限</text:span><text:span text:style-name="T259">200</text:span><text:span text:style-name="T260">頁，最多以</text:span><text:span text:style-name="T261">2</text:span><text:span text:style-name="T262">冊為限），並加製封面與目錄，</text:span><text:span text:style-name="T263">1</text:span><text:span text:style-name="T264">式</text:span><text:span text:style-name="T265">1</text:span><text:span text:style-name="T266">份。</text:span></text:p>
        </text:list-item>
        <text:list-item>
          <text:p text:style-name="P267">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68"><text:span text:style-name="T269">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江佳穎</dc:creator>
    <meta:creation-date>2023-04-10T09:01:00Z</meta:creation-date>
    <dc:date>2023-04-10T09:01:00Z</dc:date>
    <meta:print-date>2019-03-15T05:57:00Z</meta:print-date>
    <meta:template xlink:href="Normal.dotm" xlink:type="simple"/>
    <meta:editing-cycles>2</meta:editing-cycles>
    <meta:editing-duration>PT60S</meta:editing-duration>
    <meta:document-statistic meta:page-count="4" meta:paragraph-count="3" meta:word-count="246" meta:character-count="1647" meta:row-count="11" meta:non-whitespace-character-count="1404"/>
  </office:meta>
</office:document-meta>
</file>