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957" style:parent-style-name="預設段落字型" style:family="text">
      <style:text-properties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60" style:family="table-row">
      <style:table-row-properties style:min-row-height="0.0729in"/>
    </style:style>
    <style:style style:name="P96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70" style:family="table-row">
      <style:table-row-properties style:min-row-height="0.0729in"/>
    </style:style>
    <style:style style:name="P97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986" style:parent-style-name="預設段落字型" style:family="text">
      <style:text-properties style:font-name-asian="標楷體" style:font-size-complex="12pt" fo:language="en" fo:country="NZ"/>
    </style:style>
    <style:style style:name="T987" style:parent-style-name="預設段落字型" style:family="text">
      <style:text-properties style:font-name-asian="標楷體" style:font-size-complex="12pt"/>
    </style:style>
    <style:style style:name="P988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9" style:parent-style-name="預設段落字型" style:family="text">
      <style:text-properties style:font-name-asian="標楷體" style:font-size-complex="12pt" fo:language="en" fo:country="NZ"/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 fo:language="en" fo:country="NZ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  <style:style style:name="T10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</text:span><text:span text:style-name="T956">2.</text:span><text:span text:style-name="T957">語句書寫</text:span></text:p>
          </table:table-cell>
          <table:table-cell table:style-name="TableCell958">
            <text:p text:style-name="P959">林紹良等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10:00-10:50</text:p>
          </table:table-cell>
          <table:table-cell table:style-name="TableCell965">
            <text:p text:style-name="P966">(2)訓練<text:s/>書寫<text:s/>3.文章寫作</text:p>
          </table:table-cell>
          <table:table-cell table:style-name="TableCell967">
            <text:p text:style-name="P968"><text:span text:style-name="T969">林紹良等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11:00-11:50</text:p>
          </table:table-cell>
          <table:table-cell table:style-name="TableCell975">
            <text:p text:style-name="P976">(3)學習心得分享＆結業典禮</text:p>
          </table:table-cell>
          <table:table-cell table:style-name="TableCell977">
            <text:p text:style-name="P978">長官<text:s/>等</text:p>
          </table:table-cell>
        </table:table-row>
      </table:table>
      <text:p text:style-name="P979"><text:span text:style-name="T980">講師：林紹良</text:span><text:span text:style-name="T981"><text:s/></text:span><text:span text:style-name="T982">潘艶姿</text:span><text:span text:style-name="T983"><text:s text:c="24"/></text:span><text:span text:style-name="T984">林紹良</text:span><text:span text:style-name="T985"><text:s/>line ID</text:span><text:span text:style-name="T986">：</text:span><text:span text:style-name="T987">0920498095</text:span></text:p>
      <text:p text:style-name="P988"><text:span text:style-name="T989">助理</text:span><text:span text:style-name="T990">講師</text:span><text:span text:style-name="T991">：林素華</text:span><text:span text:style-name="T992"><text:s/></text:span><text:span text:style-name="T993">張秀虹</text:span><text:span text:style-name="T994"><text:s/></text:span><text:span text:style-name="T995">黃惠滿</text:span><text:span text:style-name="T996"><text:s/></text:span><text:span text:style-name="T997">洪耀書</text:span><text:span text:style-name="T998"><text:s/></text:span><text:span text:style-name="T999">高素珍</text:span><text:span text:style-name="T1000"><text:s/></text:span><text:span text:style-name="T1001">林正雄</text:span><text:span text:style-name="T1002"><text:s/></text:span><text:span text:style-name="T1003">曾紘騰</text:span><text:span text:style-name="T1004"><text:s/></text:span><text:span text:style-name="T1005">林淑美</text:span><text:span text:style-name="T1006"><text:s/></text:span><text:span text:style-name="T1007">陳淑伶</text:span><text:span text:style-name="T1008"><text:s/></text:span><text:span text:style-name="T1009">林中正</text:span><text:span text:style-name="T1010"><text:s text:c="3"/></text:span><text:span text:style-name="T1011">(</text:span><text:span text:style-name="T1012">授課內容與講師視實況微調。</text:span><text:span text:style-name="T10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n</meta:initial-creator>
    <dc:creator>周家琦</dc:creator>
    <meta:creation-date>2024-03-04T01:42:00Z</meta:creation-date>
    <dc:date>2024-03-04T02:31:00Z</dc:date>
    <meta:print-date>2023-09-21T02:31:00Z</meta:print-date>
    <meta:template xlink:href="Normal" xlink:type="simple"/>
    <meta:editing-cycles>24</meta:editing-cycles>
    <meta:editing-duration>PT2460S</meta:editing-duration>
    <meta:document-statistic meta:page-count="3" meta:paragraph-count="5" meta:word-count="431" meta:character-count="2888" meta:row-count="20" meta:non-whitespace-character-count="2462"/>
  </office:meta>
</office:document-meta>
</file>