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line-height="1.341cm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1.341cm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.341cm"/>
    </style:style>
    <style:style style:name="P6" style:family="paragraph" style:parent-style-name="Standard">
      <style:paragraph-properties fo:line-height="1.341cm" fo:text-align="end" style:justify-single-word="false"/>
    </style:style>
    <style:style style:name="P7" style:family="paragraph" style:parent-style-name="Standard">
      <style:paragraph-properties fo:line-height="1.235cm"/>
      <style:text-properties fo:font-size="18pt" style:font-size-asian="18pt" style:font-size-complex="18pt"/>
    </style:style>
    <style:style style:name="P8" style:family="paragraph" style:parent-style-name="Standard">
      <style:paragraph-properties fo:line-height="1.058cm"/>
      <style:text-properties fo:font-size="18pt" style:font-size-asian="18pt" style:font-size-complex="18pt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18pt" style:font-name-asian="Times New Roman" style:font-size-asian="18pt" style:font-name-complex="Times New Roman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留</text:span><text:span text:style-name="T4"> </text:span><text:span text:style-name="T1">校</text:span><text:span text:style-name="T4"> </text:span><text:span text:style-name="T1">夜</text:span><text:span text:style-name="T4"> </text:span><text:span text:style-name="T1">自</text:span><text:span text:style-name="T4"> </text:span><text:span text:style-name="T1">習</text:span><text:span text:style-name="T4"> </text:span><text:span text:style-name="T1">請</text:span><text:span text:style-name="T5"> </text:span><text:span text:style-name="T1">假</text:span><text:span text:style-name="T4"> </text:span><text:span text:style-name="T1">單</text:span></text:p>
      <text:p text:style-name="P2"><text:s text:c="4"/></text:p>
      <text:p text:style-name="P5"><text:span text:style-name="T8"><text:s text:c="4"/></text:span><text:span text:style-name="T7">學生九年</text:span><text:span text:style-name="T6">____</text:span><text:span text:style-name="T7">班</text:span><text:span text:style-name="T6">____</text:span><text:span text:style-name="T7">號</text:span><text:span text:style-name="T8"> </text:span><text:span text:style-name="T7">姓名：</text:span><text:span text:style-name="T6">______________</text:span></text:p>
      <text:p text:style-name="P5"><text:span text:style-name="T7">因</text:span><text:span text:style-name="T6">___________________________________________</text:span></text:p>
      <text:p text:style-name="P5"><text:span text:style-name="T7">無法參加____年____月____日夜自習，請准予請假。</text:span></text:p>
      <text:p text:style-name="P3">此致</text:p>
      <text:p text:style-name="P6"><text:span text:style-name="T7">學生簽章：</text:span><text:span text:style-name="T6">______________</text:span></text:p>
      <text:p text:style-name="P6"><text:span text:style-name="T7">家長簽章：</text:span><text:span text:style-name="T6">______________</text:span></text:p>
      <text:p text:style-name="P6"><text:span text:style-name="T7">導師簽章：</text:span><text:span text:style-name="T6">______________</text:span></text:p>
      <text:p text:style-name="P4"/>
      <text:p text:style-name="P6"><text:span text:style-name="T6">______</text:span><text:span text:style-name="T7">年</text:span><text:span text:style-name="T6">______</text:span><text:span text:style-name="T7">月</text:span><text:span text:style-name="T6">______</text:span><text:span text:style-name="T7">日</text:span></text:p>
      <text:p text:style-name="P7"/>
      <text:p text:style-name="P7"/>
      <text:p text:style-name="P1"><text:span text:style-name="T1">留</text:span><text:span text:style-name="T4"> </text:span><text:span text:style-name="T1">校</text:span><text:span text:style-name="T4"> </text:span><text:span text:style-name="T1">夜</text:span><text:span text:style-name="T4"> </text:span><text:span text:style-name="T1">自</text:span><text:span text:style-name="T4"> </text:span><text:span text:style-name="T1">習</text:span><text:span text:style-name="T4"> </text:span><text:span text:style-name="T1">請</text:span><text:span text:style-name="T5"> </text:span><text:span text:style-name="T1">假</text:span><text:span text:style-name="T4"> </text:span><text:span text:style-name="T1">單</text:span></text:p>
      <text:p text:style-name="P2"><text:s text:c="4"/></text:p>
      <text:p text:style-name="P5"><text:span text:style-name="T8"><text:s text:c="4"/></text:span><text:span text:style-name="T7">學生九年</text:span><text:span text:style-name="T6">____</text:span><text:span text:style-name="T7">班</text:span><text:span text:style-name="T6">____</text:span><text:span text:style-name="T7">號</text:span><text:span text:style-name="T8"> </text:span><text:span text:style-name="T7">姓名：</text:span><text:span text:style-name="T6">______________</text:span></text:p>
      <text:p text:style-name="P5"><text:span text:style-name="T7">因</text:span><text:span text:style-name="T6">___________________________________________</text:span></text:p>
      <text:p text:style-name="P3">無法參加____年____月____日夜自習，請准予請假。</text:p>
      <text:p text:style-name="P3">此致</text:p>
      <text:p text:style-name="P6"><text:span text:style-name="T7">學生簽章：</text:span><text:span text:style-name="T6">______________</text:span></text:p>
      <text:p text:style-name="P6"><text:span text:style-name="T7">家長簽章：</text:span><text:span text:style-name="T6">______________</text:span></text:p>
      <text:p text:style-name="P6"><text:span text:style-name="T7">導師簽章：</text:span><text:span text:style-name="T6">______________</text:span></text:p>
      <text:p text:style-name="P4"/>
      <text:p text:style-name="P6"><text:span text:style-name="T6">______</text:span><text:span text:style-name="T7">年</text:span><text:span text:style-name="T6">______</text:span><text:span text:style-name="T7">月</text:span><text:span text:style-name="T6">______</text:span><text:span text:style-name="T7">日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2.54cm">
          <style:column style:rel-width="32767*" fo:start-indent="0cm" fo:end-indent="1.27cm"/>
          <style:column style:rel-width="32767*" fo:start-indent="1.2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留 校 夜 自 習 請 假 單</dc:title>
    <dc:subject/>
    <meta:keyword/>
    <dc:description/>
    <meta:initial-creator>ox01ox01</meta:initial-creator>
    <meta:creation-date>2013-12-25T15:41:00</meta:creation-date>
    <dc:creator>ox01ox01</dc:creator>
    <dc:date>2013-12-25T15:43:00</dc:date>
    <meta:print-date>2013-12-25T12:37:00</meta:print-date>
    <meta:editing-cycles>3</meta:editing-cycles>
    <meta:editing-duration>PT2M</meta:editing-duration>
    <meta:document-statistic meta:table-count="0" meta:image-count="0" meta:object-count="0" meta:page-count="1" meta:paragraph-count="20" meta:word-count="136" meta:character-count="416" meta:non-whitespace-character-count="384"/>
    <meta:generator>LibreOffice/7.0.4.2$Windows_X86_64 LibreOffice_project/dcf040e67528d9187c66b2379df5ea4407429775</meta:generator>
  </office:meta>
</office:document-meta>
</file>