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2">
      <style:paragraph-properties fo:line-height="0.706cm"/>
    </style:style>
    <style:style style:name="P3" style:family="paragraph" style:parent-style-name="Standard" style:list-style-name="WW8Num11">
      <style:paragraph-properties fo:line-height="0.706cm"/>
    </style:style>
    <style:style style:name="P4" style:family="paragraph" style:parent-style-name="Standard" style:list-style-name="WW8Num7">
      <style:paragraph-properties fo:line-height="0.706cm"/>
    </style:style>
    <style:style style:name="P5" style:family="paragraph" style:parent-style-name="Standard" style:list-style-name="WW8Num6">
      <style:paragraph-properties fo:line-height="0.706cm"/>
    </style:style>
    <style:style style:name="P6" style:family="paragraph" style:parent-style-name="Standard" style:list-style-name="WW8Num2">
      <style:paragraph-properties fo:line-height="0.706cm"/>
      <style:text-properties fo:font-weight="bold" style:font-name-asian="標楷體" style:font-weight-asian="bold"/>
    </style:style>
    <style:style style:name="P7" style:family="paragraph" style:parent-style-name="Standard" style:list-style-name="WW8Num4">
      <style:paragraph-properties fo:line-height="0.706cm"/>
      <style:text-properties style:font-name-asian="標楷體"/>
    </style:style>
    <style:style style:name="P8" style:family="paragraph" style:parent-style-name="Standard" style:list-style-name="WW8Num11">
      <style:paragraph-properties fo:line-height="0.706cm"/>
      <style:text-properties style:font-name-asian="標楷體"/>
    </style:style>
    <style:style style:name="P9" style:family="paragraph" style:parent-style-name="Standard" style:list-style-name="WW8Num7">
      <style:paragraph-properties fo:line-height="0.706cm"/>
      <style:text-properties style:font-name-asian="標楷體"/>
    </style:style>
    <style:style style:name="P10" style:family="paragraph" style:parent-style-name="Standard" style:list-style-name="WW8Num2">
      <style:paragraph-properties fo:margin-top="0cm" fo:margin-bottom="0.318cm" style:contextual-spacing="false" fo:line-height="0.706cm"/>
    </style:style>
    <style:style style:name="P11" style:family="paragraph" style:parent-style-name="Standard" style:list-style-name="WW8Num4">
      <style:paragraph-properties fo:margin-top="0cm" fo:margin-bottom="0.318cm" style:contextual-spacing="false" fo:line-height="0.706cm"/>
    </style:style>
    <style:style style:name="P12" style:family="paragraph" style:parent-style-name="Standard" style:list-style-name="WW8Num6">
      <style:paragraph-properties fo:margin-top="0cm" fo:margin-bottom="0.318cm" style:contextual-spacing="false" fo:line-height="0.706cm"/>
    </style:style>
    <style:style style:name="P13" style:family="paragraph" style:parent-style-name="Standard" style:master-page-name="Standard">
      <style:paragraph-properties fo:margin-top="0cm" fo:margin-bottom="0.318cm" style:contextual-spacing="false" fo:line-height="0.882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瑠公國民中學106學年度美術學藝競賽實施計劃</text:span></text:p>
      <text:list xml:id="list4267660505" text:style-name="WW8Num2">
        <text:list-item>
          <text:p text:style-name="P10"><text:span text:style-name="T5">實施目的：</text:span><text:span text:style-name="T2">增進學生美術創作素養，培養美術鑑賞能力，落實美術教育，並作為選拔參加臺北市10</text:span><text:span text:style-name="T2">6</text:span><text:span text:style-name="T2">學年度學生美術比賽本校代表選手的依據。</text:span></text:p>
        </text:list-item>
        <text:list-item>
          <text:p text:style-name="P6">競賽方式及內容：</text:p>
        </text:list-item>
      </text:list>
      <text:list xml:id="list3854383403" text:style-name="WW8Num4">
        <text:list-item>
          <text:p text:style-name="P7">戶外畫：戶外寫生，題材當場公布；並且分成鉛筆畫與水彩畫。</text:p>
        </text:list-item>
        <text:list-item>
          <text:p text:style-name="P11"><text:span text:style-name="T2">室內畫：題材當場公布，並且分成水墨畫與設計畫。</text:span></text:p>
        </text:list-item>
      </text:list>
      <text:list xml:id="list184945136782959" text:continue-list="list4267660505" text:style-name="WW8Num2">
        <text:list-item>
          <text:p text:style-name="P6">參賽用具：</text:p>
        </text:list-item>
      </text:list>
      <text:list xml:id="list2968106436" text:style-name="WW8Num11">
        <text:list-item>
          <text:p text:style-name="P3"><text:span text:style-name="T2">學校提供：</text:span><text:span text:style-name="T5">八開素描紙</text:span><text:span text:style-name="T2">（鉛筆畫）、</text:span><text:span text:style-name="T5">八開日本水彩紙</text:span><text:span text:style-name="T2">（水彩畫）、</text:span><text:span text:style-name="T5">長四開宣紙</text:span><text:span text:style-name="T2">（水墨畫）。</text:span></text:p>
        </text:list-item>
        <text:list-item>
          <text:p text:style-name="P8">自行準備用具：</text:p>
        </text:list-item>
      </text:list>
      <text:list xml:id="list460766568" text:style-name="WW8Num7">
        <text:list-item>
          <text:p text:style-name="P9">鉛筆畫：素描用具（素描鉛筆、橡皮擦）、畫板。</text:p>
        </text:list-item>
        <text:list-item>
          <text:p text:style-name="P9">水彩畫：水彩用具（水彩、水彩筆、調色盤、水袋、抹布）、鉛筆、橡皮擦、畫板。</text:p>
        </text:list-item>
        <text:list-item>
          <text:p text:style-name="P9">水墨畫：水墨用具（毛筆、調色盤、水袋、墨汁、墊布或報紙、抹布、水彩）、鉛筆、橡皮擦。</text:p>
        </text:list-item>
        <text:list-item>
          <text:p text:style-name="P4"><text:span text:style-name="T2">設計畫：廣告原料、水彩、調色盤、水袋、圓規、尺、圖畫資料本、鉛筆、橡皮擦、其他(粉彩紙、色紙、剪刀、黏著劑)。</text:span></text:p>
        </text:list-item>
      </text:list>
      <text:list xml:id="list184946007838652" text:continue-list="list184945136782959" text:style-name="WW8Num2">
        <text:list-item>
          <text:p text:style-name="P2"><text:span text:style-name="T5">競賽時間及地點：</text:span></text:p>
        </text:list-item>
      </text:list>
      <text:list xml:id="list2045103783" text:style-name="WW8Num6">
        <text:list-item>
          <text:p text:style-name="P5"><text:span text:style-name="T2">時間：107年3月9日（星期五）第六、七、八節。(參加學生一律公假辦理)</text:span></text:p>
        </text:list-item>
        <text:list-item>
          <text:p text:style-name="P12"><text:span text:style-name="T2">地點：1.戶外寫生：本校校園。</text:span><text:span text:style-name="T7"> <text:s text:c="2"/></text:span><text:span text:style-name="T2">2.室內作畫：依報名人數安排。</text:span><text:span text:style-name="T7"> </text:span></text:p>
        </text:list-item>
      </text:list>
      <text:list xml:id="list184946023945066" text:continue-list="list184946007838652" text:style-name="WW8Num2">
        <text:list-item>
          <text:p text:style-name="P2"><text:span text:style-name="T5">各年級組別與報名人數：</text:span></text:p>
          <text:list>
            <text:list-item>
              <text:p text:style-name="P2"><text:span text:style-name="T2">七年級鉛筆畫每班須報名1~2名，水彩畫則可自由報名，水墨畫與設計畫則不開放報名。</text:span></text:p>
            </text:list-item>
            <text:list-item>
              <text:p text:style-name="P2"><text:span text:style-name="T2">八年級鉛筆畫、水彩畫、水墨畫與設計畫每班每項須報名1~2名。</text:span></text:p>
            </text:list-item>
            <text:list-item>
              <text:p text:style-name="P10"><text:span text:style-name="T2">九年級各班採自由報名，每項可報名人數0~2名。</text:span></text:p>
            </text:list-item>
          </text:list>
        </text:list-item>
        <text:list-item>
          <text:p text:style-name="P10"><text:span text:style-name="T5">報名：填妥報名表，第一聯由導師存查。第二聯請美術老師及導師簽章後，即日起至3月6日（星期二）前交至教務處教學組彙整。</text:span></text:p>
        </text:list-item>
        <text:list-item>
          <text:p text:style-name="P10"><text:span text:style-name="T5">命題與評選：</text:span><text:span text:style-name="T2">由本校美術老師負責命題並擔任評審評選之。</text:span></text:p>
        </text:list-item>
        <text:list-item>
          <text:p text:style-name="P10"><text:span text:style-name="T5">獎勵：</text:span><text:span text:style-name="T2">各年級各項報名競賽項目錄取前三名頒發獎狀(自由報名項目，若報名人數不足，或水準未達標準，名次可能從缺)，並將得獎作品擇期公開展出，七、八年級獲選優勝者優先代表本校參加臺北市107年度學生美術比賽。</text:span></text:p>
        </text:list-item>
        <text:list-item>
          <text:p text:style-name="P10"><text:span text:style-name="T5">經費：</text:span><text:span text:style-name="T2">依相關規定及程序，核實申請支應各項費用。</text:span></text:p>
        </text:list-item>
      </text:list>
      <text:p text:style-name="P1"><text:span text:style-name="T5">拾、</text:span><text:span text:style-name="T6"> </text:span><text:span text:style-name="T5">本辦法呈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style="normal" fo:font-weight="bold" style:font-name-asian="標楷體" style:font-family-asian="標楷體" style:font-family-generic-asian="script" style:font-style-asian="normal" style:font-weight-asian="bold"/>
    </style:style>
    <style:style style:name="WW8Num2z1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公國民中學九十六學年度美術學藝競賽實施辦法</dc:title>
    <dc:subject/>
    <meta:keyword/>
    <dc:description/>
    <meta:initial-creator>A</meta:initial-creator>
    <meta:creation-date>2018-03-01T11:27:00</meta:creation-date>
    <dc:creator>20140517</dc:creator>
    <dc:date>2018-03-01T11:28:00</dc:date>
    <meta:print-date>2014-02-19T08:51:00</meta:print-date>
    <meta:editing-cycles>3</meta:editing-cycles>
    <meta:editing-duration>PT1M</meta:editing-duration>
    <meta:document-statistic meta:table-count="0" meta:image-count="0" meta:object-count="0" meta:page-count="1" meta:paragraph-count="24" meta:word-count="787" meta:character-count="812" meta:non-whitespace-character-count="807"/>
    <meta:generator>LibreOffice/7.0.4.2$Windows_X86_64 LibreOffice_project/dcf040e67528d9187c66b2379df5ea4407429775</meta:generator>
  </office:meta>
</office:document-meta>
</file>