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end" style:justify-single-word="false" style:text-autospace="none"/>
    </style:style>
    <style:style style:name="P2" style:family="paragraph" style:parent-style-name="Standard" style:list-style-name="WW8Num5">
      <style:paragraph-properties fo:line-height="0.882cm" fo:text-align="justify" style:justify-single-word="false" style:text-autospace="none"/>
    </style:style>
    <style:style style:name="P3" style:family="paragraph" style:parent-style-name="Standard">
      <style:paragraph-properties fo:line-height="0.882cm" fo:text-align="justify" style:justify-single-word="false" style:text-autospace="non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4" style:family="paragraph" style:parent-style-name="Standard" style:master-page-name="Standard">
      <style:paragraph-properties fo:line-height="0.882cm" fo:text-align="center" style:justify-single-word="false" style:page-number="auto" style:text-autospace="none"/>
    </style:style>
    <style:style style:name="P5" style:family="paragraph" style:parent-style-name="Text_20_body_20_indent" style:list-style-name="WW8Num3">
      <style:paragraph-properties fo:line-height="0.882cm" style:snap-to-layout-grid="false"/>
    </style:style>
    <style:style style:name="P6" style:family="paragraph" style:parent-style-name="Text_20_body_20_indent" style:list-style-name="WW8Num3">
      <style:paragraph-properties fo:line-height="0.882cm" style:snap-to-layout-grid="false"/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2" style:family="text">
      <style:text-properties style:letter-kerning="false" style:font-name-asian="標楷體" style:font-name-complex="標楷體"/>
    </style:style>
    <style:style style:name="T3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4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5" style:family="text">
      <style:text-properties fo:font-size="14pt" style:letter-kerning="false" style:font-name-asian="標楷體" style:font-size-asian="14pt" style:font-size-complex="14pt"/>
    </style:style>
    <style:style style:name="T6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2" style:family="text">
      <style:text-properties style:font-name="Times New Roman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北市加強輔導國民中學正常教學實施要點</text:span></text:p>
      <text:p text:style-name="P1"><text:span text:style-name="T3">100年5月27日北市教中字第10037168800號函公告</text:span></text:p>
      <text:p text:style-name="P3"/>
      <text:list xml:id="list2418143326" text:style-name="WW8Num5">
        <text:list-item>
          <text:p text:style-name="P2"><text:span text:style-name="T6">臺北市政府教育局</text:span><text:span text:style-name="T5">(</text:span><text:span text:style-name="T6">以下簡稱本局</text:span><text:span text:style-name="T5">) </text:span><text:span text:style-name="T6">為加強輔導</text:span><text:span text:style-name="T6">臺北市（以下簡稱本市）</text:span><text:span text:style-name="T6">國民中學</text:span><text:span text:style-name="T6">（以下簡稱學校）</text:span><text:span text:style-name="T6">正常化教學，促進教育適性發展，特訂定本要點。</text:span></text:p>
        </text:list-item>
        <text:list-item>
          <text:p text:style-name="P2"><text:span text:style-name="T6">學</text:span><text:span text:style-name="T6">校</text:span><text:span text:style-name="T6">為達成正常教學目標，應依下列規定實施：</text:span></text:p>
        </text:list-item>
      </text:list>
      <text:list xml:id="list3242852655" text:style-name="WW8Num3">
        <text:list-item>
          <text:p text:style-name="P5"><text:span text:style-name="T8">依</text:span><text:span text:style-name="T8">「</text:span><text:span text:style-name="T8">國民小學及國民中學常態編班及分組學習準則</text:span><text:span text:style-name="T8">」、「</text:span><text:span text:style-name="T10">臺北市國民中學常態編班及分組學習補充規定</text:span><text:span text:style-name="T8">」</text:span><text:span text:style-name="T10">實施常態編班</text:span><text:span text:style-name="T10">。</text:span></text:p>
        </text:list-item>
        <text:list-item>
          <text:p text:style-name="P6">依九年一貫課程綱要擬訂學校總體課程計畫，並落實課程實踐，不得任意增刪課程。</text:p>
        </text:list-item>
        <text:list-item>
          <text:p text:style-name="P5"><text:span text:style-name="T8">依教師專長排課。學校專長師資不足，其特定科目課程由未具專長教師授課總節數達二十節以上</text:span><text:span text:style-name="T8">者</text:span><text:span text:style-name="T8">，有教師缺額應優先進用該科目專長教師。</text:span></text:p>
        </text:list-item>
        <text:list-item>
          <text:p text:style-name="P5"><text:span text:style-name="T8">學</text:span><text:span text:style-name="T8">校教學應採用教育部審定通過之教科</text:span><text:span text:style-name="T8">用</text:span><text:span text:style-name="T8">書或經學校課程發展委員會審查通過之自行研發教材，不宜採用或推銷坊間出版專為應付升學考試之各種參考書及測驗卷。</text:span></text:p>
        </text:list-item>
        <text:list-item>
          <text:p text:style-name="P6">學校應掌握課程之教學及活動現況，督導教師依日課表授課，不得任意挪用。</text:p>
        </text:list-item>
        <text:list-item>
          <text:p text:style-name="P6">學生成績評量應視學生身心發展及個別差異以多元方式進行之。其結果及紀錄應本保密及維護學生權益原則，不得公布全班或全校排名。</text:p>
        </text:list-item>
        <text:list-item>
          <text:p text:style-name="P5"><text:span text:style-name="T8">學</text:span><text:span text:style-name="T8">校</text:span><text:span text:style-name="T8">為輔導學生升學所辦理之升學模擬考試，其考試結果不得列入學生成績評量計算，</text:span><text:span text:style-name="T8">並應</text:span><text:span text:style-name="T8">依國民中學辦理升學模擬考試處理原則辦理。</text:span></text:p>
        </text:list-item>
        <text:list-item>
          <text:p text:style-name="P5"><text:span text:style-name="T8">學</text:span><text:span text:style-name="T8">校</text:span><text:span text:style-name="T8">於正式課程時間之外及寒暑假得辦理課後學習及學藝活動，國中九年級</text:span><text:span text:style-name="T8">得</text:span><text:span text:style-name="T8">辦理留校自習，其辦理方式依</text:span><text:span text:style-name="T10">臺北市公私立國民中學課後學習輔導實施要點</text:span><text:span text:style-name="T8">之規定</text:span><text:span text:style-name="T8">。</text:span></text:p>
        </text:list-item>
      </text:list>
      <text:list xml:id="list184946415406323" text:continue-list="list2418143326" text:style-name="WW8Num5">
        <text:list-item>
          <text:p text:style-name="P2"><text:span text:style-name="T6">教師應積極從事與教學相關之研究、進修；不得在校外從事補習及違法兼職，或藉職務之便從事私人商業行為。</text:span></text:p>
        </text:list-item>
        <text:list-item>
          <text:p text:style-name="P2"><text:span text:style-name="T6">本局</text:span><text:span text:style-name="T6">得</text:span><text:span text:style-name="T6">定期或不定期</text:span><text:span text:style-name="T6">到學校</text:span><text:span text:style-name="T6">視導，違反本要點之校長、學校行政人員及教師依相關規定議處，並由本局加強協助輔導改善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style:font-name="新細明體" fo:font-family="新細明體, PMingLiU" style:font-family-generic="roman" style:font-pitch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801cm" fo:text-indent="-1.602cm" fo:margin-left="1.801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加強輔導國民中小學正常教學實施要點</dc:title>
    <dc:subject/>
    <meta:keyword/>
    <dc:description/>
    <meta:initial-creator>user</meta:initial-creator>
    <meta:creation-date>2011-05-06T13:41:00</meta:creation-date>
    <dc:creator>張惠真</dc:creator>
    <dc:date>2012-10-01T19:19:00</dc:date>
    <meta:print-date>2012-10-01T19:18:00</meta:print-date>
    <meta:editing-cycles>8</meta:editing-cycles>
    <meta:editing-duration>PT36M</meta:editing-duration>
    <meta:document-statistic meta:table-count="0" meta:image-count="0" meta:object-count="0" meta:page-count="1" meta:paragraph-count="14" meta:word-count="707" meta:character-count="721" meta:non-whitespace-character-count="720"/>
    <meta:generator>LibreOffice/7.0.4.2$Windows_X86_64 LibreOffice_project/dcf040e67528d9187c66b2379df5ea4407429775</meta:generator>
  </office:meta>
</office:document-meta>
</file>