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paragraph-properties fo:line-height="0.776cm"/>
    </style:style>
    <style:style style:name="P3" style:family="paragraph" style:parent-style-name="Standard" style:list-style-name="WW8Num5">
      <style:paragraph-properties fo:line-height="0.776cm"/>
      <style:text-properties style:font-name-asian="標楷體" style:font-name-complex="標楷體"/>
    </style:style>
    <style:style style:name="P4" style:family="paragraph" style:parent-style-name="Standard" style:list-style-name="WW8Num2">
      <style:paragraph-properties fo:margin-left="0cm" fo:margin-right="0cm" fo:line-height="0.776cm" fo:text-indent="0cm" style:auto-text-indent="false"/>
      <style:text-properties style:font-name-asian="標楷體" style:font-name-complex="標楷體"/>
    </style:style>
    <style:style style:name="P5" style:family="paragraph" style:parent-style-name="Standard" style:list-style-name="WW8Num4">
      <style:paragraph-properties fo:margin-left="1.33cm" fo:margin-right="0cm" fo:line-height="0.776cm" fo:text-indent="-0.85cm" style:auto-text-indent="false"/>
    </style:style>
    <style:style style:name="P6" style:family="paragraph" style:parent-style-name="Standard" style:list-style-name="WW8Num1">
      <style:paragraph-properties fo:margin-left="1.33cm" fo:margin-right="0cm" fo:line-height="0.776cm" fo:text-indent="-0.85cm" style:auto-text-indent="false"/>
    </style:style>
    <style:style style:name="P7" style:family="paragraph" style:parent-style-name="Standard" style:list-style-name="WW8Num2">
      <style:paragraph-properties fo:margin-left="0.85cm" fo:margin-right="0cm" fo:line-height="0.776cm" fo:text-indent="-0.85cm" style:auto-text-indent="false"/>
    </style:style>
    <style:style style:name="P8" style:family="paragraph" style:parent-style-name="Standard" style:list-style-name="WW8Num2">
      <style:paragraph-properties fo:margin-left="0.85cm" fo:margin-right="0cm" fo:line-height="0.776cm" fo:text-indent="-0.85cm" style:auto-text-indent="false"/>
      <style:text-properties style:font-name-asian="標楷體"/>
    </style:style>
    <style:style style:name="P9" style:family="paragraph" style:parent-style-name="Standard" style:master-page-name="Standard">
      <style:paragraph-properties style:page-number="54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標楷體" style:font-size-asian="10pt" style:font-name-complex="標楷體" style:font-size-complex="10pt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font-size="16pt" style:font-name-asian="標楷體" style:font-size-asian="16pt" style:font-name-complex="標楷體" style:font-size-complex="16pt"/>
    </style:style>
    <style:style style:name="T8" style:family="text">
      <style:text-properties fo:font-size="16pt" style:font-name-asian="標楷體" style:font-size-asian="16pt" style:font-name-complex="標楷體" style:font-size-complex="16pt"/>
    </style:style>
    <style:style style:name="T9" style:family="text">
      <style:text-properties fo:font-size="16pt" style:font-name-asian="Times New Roman" style:font-size-asian="16pt" style:font-name-complex="Times New Roman" style:font-size-complex="16pt"/>
    </style:style>
    <style:style style:name="T10" style:family="text">
      <style:text-properties fo:font-weight="bold" style:font-name-asian="標楷體" style:font-weight-asian="bold" style:font-name-complex="標楷體"/>
    </style:style>
    <style:style style:name="T11" style:family="text">
      <style:text-properties fo:font-weight="bold" style:font-name-asian="標楷體" style:font-weight-asian="bold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外框1" text:anchor-type="char" svg:x="13.256cm" svg:y="0.053cm" draw:z-index="0"><draw:text-box fo:min-height="0cm" fo:min-width="0cm"><text:p text:style-name="P1"><text:span text:style-name="T2">(於100年6月22 日訂定)</text:span></text:p></draw:text-box></draw:frame><text:span text:style-name="T9"><text:s text:c="22"/></text:span><text:span text:style-name="T7">臺北市立瑠公國民中學監考人員注意事項</text:span></text:p>
      <text:list xml:id="list3133451829" text:style-name="WW8Num2">
        <text:list-item>
          <text:p text:style-name="P4">考試前</text:p>
        </text:list-item>
      </text:list>
      <text:list xml:id="list3810497955" text:style-name="WW8Num5">
        <text:list-item>
          <text:p text:style-name="P2"><text:span text:style-name="T4">監考人員請依排定時間準時監考，因故無法監考者，須自行找人代理或調換監考時間，並請事先知會教學組。若臨時因特殊狀況不克監考者，應盡速通知教學組處理。</text:span></text:p>
        </text:list-item>
        <text:list-item>
          <text:p text:style-name="P2"><text:span text:style-name="T4">考前</text:span><text:span text:style-name="T6">5</text:span><text:span text:style-name="T4">分鐘請至油印室領取試卷，教務處將廣播提醒。</text:span></text:p>
        </text:list-item>
        <text:list-item>
          <text:p text:style-name="P2"><text:span text:style-name="T4">考試鐘響前進入教室，先行按照各排人數將試卷及卡片分疊，以便迅速轉發。</text:span></text:p>
        </text:list-item>
        <text:list-item>
          <text:p text:style-name="P2"><text:span text:style-name="T4">發卷前應令學生將課本、作業、講義</text:span><text:span text:style-name="T6">……</text:span><text:span text:style-name="T4">等收起來，並提醒同學將手機等通訊器材或鬧鈴裝置關閉。</text:span></text:p>
        </text:list-item>
        <text:list-item>
          <text:p text:style-name="P3">聞考試鐘響立即分發試卷、卡片，以免影響學生考試時間。</text:p>
        </text:list-item>
        <text:list-item>
          <text:p text:style-name="P2"><text:span text:style-name="T4">發放試卷時，若試卷為雙面列印，提醒同學檢查，若不是雙面列印者，須立即更換。試卷發完，要求同學檢查試卷張數，不足者協助補足。</text:span></text:p>
        </text:list-item>
      </text:list>
      <text:list xml:id="list184947946259862" text:continue-list="list3133451829" text:style-name="WW8Num2">
        <text:list-item>
          <text:p text:style-name="P4">考試中</text:p>
        </text:list-item>
      </text:list>
      <text:list xml:id="list485688686" text:style-name="WW8Num4">
        <text:list-item>
          <text:p text:style-name="P5"><text:span text:style-name="T4">發卷後，依據黑板上所寫出缺勤狀況，清點人數，核對無誤後，登錄於試卷袋，並註明缺考學生座號、姓名。</text:span></text:p>
        </text:list-item>
        <text:list-item>
          <text:p text:style-name="P5"><text:span text:style-name="T10">監考人員應克盡職責，請勿分心看書報、雜誌、改考卷、聽隨身聽、打電腦、</text:span><text:span text:style-name="T11">……</text:span><text:span text:style-name="T10">等與監考無關之事。監考時應不定時前後走動</text:span><text:span text:style-name="T11">(</text:span><text:span text:style-name="T10">以不影響學生作答為原則</text:span><text:span text:style-name="T11">)</text:span><text:span text:style-name="T10">，嚴格監考，防杜舞弊，以維考試公平性。</text:span></text:p>
        </text:list-item>
        <text:list-item>
          <text:p text:style-name="P5"><text:span text:style-name="T4">考生發現試題印刷不清楚，得舉手請監考人員處理。但若試題有疑義，不要協助解釋，請其屆時詢問巡堂老師。</text:span></text:p>
        </text:list-item>
        <text:list-item>
          <text:p text:style-name="P5"><text:span text:style-name="T4">有違規事件應當場制止、告知學生並詳載於試卷袋考場記事欄內，同時將違規考生答案卷、答案卡抽出，連同相關物件於繳回卷袋時提報教務處人員處理。</text:span></text:p>
        </text:list-item>
      </text:list>
      <text:list xml:id="list184946283992773" text:continue-list="list184947946259862" text:style-name="WW8Num2">
        <text:list-item>
          <text:p text:style-name="P4">考試結束後</text:p>
        </text:list-item>
      </text:list>
      <text:list xml:id="list3628676738" text:style-name="WW8Num1">
        <text:list-item>
          <text:p text:style-name="P6"><text:span text:style-name="T4">考試結束鐘聲或鈴聲停止後，應令所有學生停止作答，由後面同學協助收卷。</text:span></text:p>
        </text:list-item>
        <text:list-item>
          <text:p text:style-name="P6"><text:span text:style-name="T4">萬一考試開始，未能及時進入教室發卷，應依所延誤時間(計算至監考老師發卷完畢)，延長考試時間，以維學生權益。並將緣由登錄於試卷袋上，向教務處報備；若情節嚴重，如延誤超過5分鐘或未確實延長考試時間，影響學生權益，須另提出書面資料備查；</text:span></text:p>
        </text:list-item>
        <text:list-item>
          <text:p text:style-name="P6"><text:span text:style-name="T10">收卷後監考人員應確實清點答案卷、答案卡份數，如與學生人數不符時，應立即清查追繳，必要時通知教務處人員協助。如果未確實清點，致答案卡或答案卷短缺，經查監考人員有疏失者，須提出書面資料備查。</text:span></text:p>
        </text:list-item>
        <text:list-item>
          <text:p text:style-name="P6"><text:span text:style-name="T4">答案卷或答案卡收齊清點無誤後於試卷袋簽名，連同空白答案卡(卷)盡速繳交至油印室。</text:span></text:p>
        </text:list-item>
      </text:list>
      <text:list xml:id="list184946792519984" text:continue-list="list184946283992773" text:style-name="WW8Num2">
        <text:list-item>
          <text:p text:style-name="P7"><text:span text:style-name="T6">若因監考人員疏失，致學生權益受損並有具體事證者，教務處得提請本校教師成績考核委員會審議。</text:span></text:p>
        </text:list-item>
        <text:list-item>
          <text:p text:style-name="P8">本注意事項經校長核可後實施，修訂時亦同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323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323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323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私立大華高級中學監考人員注意事項</dc:title>
    <dc:subject/>
    <meta:keyword/>
    <dc:description/>
    <meta:initial-creator>Administrator</meta:initial-creator>
    <meta:creation-date>2011-06-22T13:42:00</meta:creation-date>
    <dc:creator>WOMAN</dc:creator>
    <dc:date>2011-06-22T13:42:00</dc:date>
    <meta:print-date>2011-06-22T10:00:00</meta:print-date>
    <meta:editing-cycles>2</meta:editing-cycles>
    <meta:editing-duration>PT1M</meta:editing-duration>
    <meta:document-statistic meta:table-count="0" meta:image-count="0" meta:object-count="0" meta:page-count="1" meta:paragraph-count="21" meta:word-count="951" meta:character-count="979" meta:non-whitespace-character-count="956"/>
    <meta:generator>LibreOffice/7.0.4.2$Windows_X86_64 LibreOffice_project/dcf040e67528d9187c66b2379df5ea4407429775</meta:generator>
  </office:meta>
</office:document-meta>
</file>