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一學期</text:span></text:p>
      <text:p text:style-name="P1"><text:span text:style-name="T1">8年級社會科第三次定期評量答案卷</text:span></text:p>
      <text:p text:style-name="Standard"><text:span text:style-name="T2">◎配分</text:span></text:p>
      <text:p text:style-name="Standard"><text:span text:style-name="T3">一、地理：1〜6題，每題2分；7〜20題，每題1.5分</text:span></text:p>
      <text:p text:style-name="Standard"><text:span text:style-name="T3">二、歷史：21〜26題，每題1分；27〜40題，每題2分</text:span></text:p>
      <text:p text:style-name="Standard"><text:span text:style-name="T3">三、公民：41〜54題，每題1.5分；55〜60題，每題2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Joneshlee</dc:creator>
    <meta:editing-cycles>2</meta:editing-cycles>
    <meta:print-date>2015-06-22T02:41:00</meta:print-date>
    <meta:creation-date>2020-01-13T05:28:00</meta:creation-date>
    <dc:date>2020-01-13T05:28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27" meta:character-count="293" meta:non-whitespace-character-count="293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