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2145in"/>
    </style:style>
    <style:style style:name="TableColumn6" style:family="table-column">
      <style:table-column-properties style:column-width="1.6659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504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3.529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臺北市國民中小學原住民族語老師聯合遴聘方案說明會</text:p>
      <text:p text:style-name="P2">提問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任職學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連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電子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現職身分</text:p>
          </table:table-cell>
          <table:table-cell table:style-name="TableCell29" table:number-columns-spanned="3">
            <text:p text:style-name="內文"><text:span text:style-name="T30">□</text:span><text:span text:style-name="T31">專職原住民族語老師</text:span></text:p>
            <text:p text:style-name="內文"><text:span text:style-name="T32">□</text:span><text:span text:style-name="T33">原住民族語教學支援工作人員</text:span><text:span text:style-name="T34"><text:s/></text:span></text:p>
            <text:p text:style-name="內文"><text:span text:style-name="T35">□非前述兩者，身分為_____________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提問/建議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>若有對於本方案之建議，請於12月30日(星期五)前寄送至本局國小教育科周家琦科員信箱(ax7951@gov.taipei)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家琦</meta:initial-creator>
    <dc:creator>周家琦</dc:creator>
    <meta:creation-date>2022-12-22T08:19:00Z</meta:creation-date>
    <dc:date>2022-12-22T08:26:00Z</dc:date>
    <meta:template xlink:href="Normal" xlink:type="simple"/>
    <meta:editing-cycles>6</meta:editing-cycles>
    <meta:editing-duration>PT420S</meta:editing-duration>
    <meta:document-statistic meta:page-count="1" meta:paragraph-count="1" meta:word-count="27" meta:character-count="185" meta:row-count="1" meta:non-whitespace-character-count="159"/>
  </office:meta>
</office:document-meta>
</file>