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line-height="0.706cm" fo:orphans="2" fo:widows="2" fo:text-indent="-2.54cm" style:auto-text-indent="false"/>
    </style:style>
    <style:style style:name="P2" style:family="paragraph" style:parent-style-name="Standard">
      <style:paragraph-properties fo:margin-left="2.54cm" fo:margin-right="0cm" fo:margin-top="0.494cm" fo:margin-bottom="0.494cm" style:contextual-spacing="false" fo:line-height="0.564cm" fo:orphans="2" fo:widows="2" fo:text-indent="-2.54cm" style:auto-text-indent="false"/>
    </style:style>
    <style:style style:name="P3" style:family="paragraph" style:parent-style-name="Standard">
      <style:paragraph-properties fo:margin-left="2.54cm" fo:margin-right="0cm" fo:margin-top="0.494cm" fo:margin-bottom="0.494cm" style:contextual-spacing="false" fo:line-height="0.706cm" fo:orphans="2" fo:widows="2" fo:text-indent="-2.54cm" style:auto-text-indent="false"/>
    </style:style>
    <style:style style:name="P4" style:family="paragraph" style:parent-style-name="Standard">
      <style:paragraph-properties fo:margin-left="2.54cm" fo:margin-right="0cm" fo:margin-top="0.494cm" fo:margin-bottom="0.494cm" style:contextual-spacing="false" fo:line-height="0.494cm" fo:orphans="2" fo:widows="2" fo:text-indent="-2.54cm" style:auto-text-indent="false"/>
    </style:style>
    <style:style style:name="P5" style:family="paragraph" style:parent-style-name="Standard">
      <style:paragraph-properties fo:margin-left="2.221cm" fo:margin-right="0cm" fo:margin-top="0.494cm" fo:margin-bottom="0.494cm" style:contextual-spacing="false" fo:line-height="0.706cm" fo:orphans="2" fo:widows="2" fo:text-indent="-2.221cm" style:auto-text-indent="false"/>
    </style:style>
    <style:style style:name="P6" style:family="paragraph" style:parent-style-name="Standard">
      <style:paragraph-properties fo:margin-left="2.221cm" fo:margin-right="0cm" fo:margin-top="0.494cm" fo:margin-bottom="0.494cm" style:contextual-spacing="false" fo:line-height="0.706cm" fo:orphans="2" fo:widows="2" fo:text-indent="-2.22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2.221cm" fo:margin-right="0cm" fo:margin-top="0.494cm" fo:margin-bottom="0.494cm" style:contextual-spacing="false" fo:line-height="0.635cm" fo:orphans="2" fo:widows="2" fo:text-indent="-2.221cm" style:auto-text-indent="false"/>
    </style:style>
    <style:style style:name="P8" style:family="paragraph" style:parent-style-name="Standard">
      <style:paragraph-properties fo:margin-left="2.223cm" fo:margin-right="0cm" fo:margin-top="0.494cm" fo:margin-bottom="0.494cm" style:contextual-spacing="false" fo:line-height="0.564cm" fo:orphans="2" fo:widows="2" fo:text-indent="-2.223cm" style:auto-text-indent="false"/>
    </style:style>
    <style:style style:name="P9" style:family="paragraph" style:parent-style-name="Standard">
      <style:paragraph-properties fo:margin-left="2.54cm" fo:margin-right="0cm" fo:line-height="0.564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2.54cm" fo:margin-right="0cm" fo:margin-top="0.494cm" fo:margin-bottom="0.494cm" style:contextual-spacing="false" fo:line-height="0.564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3.81cm" fo:margin-right="0cm" fo:margin-top="0.494cm" fo:margin-bottom="0.494cm" style:contextual-spacing="false" fo:line-height="0.564cm" fo:orphans="2" fo:widows="2" fo:text-indent="-1.27cm" style:auto-text-indent="false"/>
    </style:style>
    <style:style style:name="P12" style:family="paragraph" style:parent-style-name="Standard">
      <style:paragraph-properties fo:margin-left="3.81cm" fo:margin-right="0cm" fo:margin-top="0.494cm" fo:margin-bottom="0.494cm" style:contextual-spacing="false" fo:line-height="0.564cm" fo:orphans="2" fo:widows="2" fo:text-indent="-1.27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style:font-name="標楷體" fo:font-size="20pt" style:letter-kerning="false" style:font-name-asian="標楷體" style:font-size-asian="20pt" style:font-name-complex="新細明體" style:font-size-complex="20pt" loext:padding="0cm" loext:border="0.51pt solid #000000" loext:shadow="none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新細明體" fo:font-size="14pt" style:letter-kerning="fals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瑠公國中評量規則實施計劃</text:span></text:p>
      <text:p text:style-name="P1"><text:span text:style-name="T2">第一條：本校學生各項科目之考試，概依本規則之規定。</text:span></text:p>
      <text:p text:style-name="P2"><text:span text:style-name="T2">第二條：考試科目時間及場所，均以本校教務處先期規定者為準。</text:span></text:p>
      <text:p text:style-name="P5"><text:span text:style-name="T2">第三條：每堂考試，均須按時到場，凡遲到逾二十分鐘或無故在試場外逗留者，以曠考論；曠考者，不得補考；有特殊情況經查證屬實得以續考。</text:span></text:p>
      <text:p text:style-name="P6">第四條：凡學生因病或有其他重大事故，不能參加考試時，應備具證明文件（因重病須公立醫院證明），先向教務處課務組請假，經核准後，始得補考，否則以曠考論。</text:p>
      <text:p text:style-name="P8"><text:span text:style-name="T2">第五條：考試時，須遵守規則，保持肅靜，注意秩序，服從監考人員之監督。</text:span></text:p>
      <text:p text:style-name="P8"><text:span text:style-name="T2">第六條：考試時，除應用之文具外，不得攜帶手機，如有違反，試卷停考並扣該科總分的10%。</text:span></text:p>
      <text:p text:style-name="P8"><text:span text:style-name="T2">第七條：考卷除畫卡可用2B鉛筆外，一律使用藍或黑原子筆書寫，不得潦草。</text:span></text:p>
      <text:p text:style-name="P8"><text:span text:style-name="T2">第八條：依排定之座次就坐後，非得監考人員之許可，不得擅自移動。否則依本規則第十二條第七款處分。 </text:span></text:p>
      <text:p text:style-name="P7"><text:span text:style-name="T2">第九條：學生就坐後，應先檢視其座位上或靠近座位之牆壁，有無預寫字跡，如有須即擦除，或報告監試人擦除。否則，一經查出，不論是否為其本人所寫，概以夾帶論處。 </text:span></text:p>
      <text:p text:style-name="P8"><text:span text:style-name="T2">第十條：應考學生，須將考卷所列之班級、座號、姓名等項，詳細填寫。</text:span></text:p>
      <text:p text:style-name="P3"><text:span text:style-name="T2">第十一條：試題如有印刷不清楚者，可於考試開始十分鐘內，在原座位舉手請求說明。</text:span></text:p>
      <text:p text:style-name="P4"><text:span text:style-name="T2">第十二條：犯下列舞弊情事之一者，除該科試卷以零分計算外，應記大過一次。</text:span></text:p>
      <text:p text:style-name="P9">一、左顧右盼窺視他人試卷者。</text:p>
      <text:p text:style-name="P10">二、故意暴露試卷便利他人窺視者。</text:p>
      <text:p text:style-name="P10">三、交頭接耳相互談話者。</text:p>
      <text:p text:style-name="P12">四、遲不交卷，或交卷後，仍逗留試場或試場門窗口者。</text:p>
      <text:p text:style-name="P11"><text:span text:style-name="T2">五、故意不交卷，將試題試卷夾帶出場者。</text:span></text:p>
      <text:p text:style-name="P11"><text:span text:style-name="T2">六、攜帶夾帶或抄書者、傳遞試題答案者。</text:span></text:p>
      <text:p text:style-name="P11"><text:span text:style-name="T2">七、擅易座次者。</text:span></text:p>
      <text:p text:style-name="P11"><text:soft-page-break/><text:span text:style-name="T2">八、其他與上列各款相類似之舞弊情事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考試規則  </dc:title>
    <dc:subject/>
    <meta:keyword/>
    <dc:description/>
    <meta:initial-creator>A</meta:initial-creator>
    <meta:creation-date>2010-02-24T12:18:00</meta:creation-date>
    <dc:creator>A</dc:creator>
    <dc:date>2010-03-11T10:26:00</dc:date>
    <meta:print-date>2010-03-04T08:18:00</meta:print-date>
    <meta:editing-cycles>13</meta:editing-cycles>
    <meta:editing-duration>PT2H52M</meta:editing-duration>
    <meta:document-statistic meta:table-count="0" meta:image-count="0" meta:object-count="0" meta:page-count="2" meta:paragraph-count="21" meta:word-count="673" meta:character-count="678" meta:non-whitespace-character-count="676"/>
    <meta:generator>LibreOffice/7.0.4.2$Windows_X86_64 LibreOffice_project/dcf040e67528d9187c66b2379df5ea4407429775</meta:generator>
  </office:meta>
</office:document-meta>
</file>