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826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0" style:family="table-row">
      <style:table-row-properties style:min-row-height="0.8437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6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465in" style:use-optimal-row-height="false" fo:keep-together="always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6" style:family="table-row">
      <style:table-row-properties style:min-row-height="0.5631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631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47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 <text:s/>申請表　　　　　</text:p>
            <text:p text:style-name="P14"><text:span text:style-name="T15">申請日期：</text:span><text:span text:style-name="T16">1</text:span><text:span text:style-name="T17">12</text:span><text:span text:style-name="T18">年</text:span><text:span text:style-name="T19">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學生姓名</text:p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><text:s/>申請人（簽章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女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住址：</text:p>
            <text:p text:style-name="P43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生家庭狀況</text:p>
          </table:table-cell>
          <table:table-cell table:style-name="TableCell47">
            <text:p text:style-name="P48"><text:span text:style-name="T49">父/</text:span><text:span text:style-name="T50">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工作職稱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父/</text:span><text:span text:style-name="T63">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工作職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就讀</text:p>
            <text:p text:style-name="P73">學校</text:p>
          </table:table-cell>
          <table:table-cell table:style-name="TableCell74" table:number-columns-spanned="7">
            <text:p text:style-name="P75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學期是否領受補助</text:p>
          </table:table-cell>
          <table:table-cell table:style-name="TableCell79" table:number-columns-spanned="7">
            <text:p text:style-name="P80">□未領受任何補助</text:p>
            <text:p text:style-name="P81">□已領受其他補助：</text:p>
            <text:p text:style-name="P82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清寒</text:p>
            <text:p text:style-name="P86">情形</text:p>
            <text:p text:style-name="內文"><text:span text:style-name="T87">（請勾選，可複選）</text:span></text:p>
          </table:table-cell>
          <table:table-cell table:style-name="TableCell88" table:number-columns-spanned="7">
            <text:p text:style-name="P89">□身障，請填寫障礙類別：</text:p>
            <text:p text:style-name="P90">□單親</text:p>
            <text:p text:style-name="P91">□家庭遭遇變故致生活陷於困難。</text:p>
            <text:p text:style-name="P92">□持有區公所出具之低收入戶或中低收入戶證明者。</text:p>
            <text:p text:style-name="P93"><text:span text:style-name="T94">□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學</text:span><text:span text:style-name="T99">生自敘</text:span><text:span text:style-name="T100">家庭生活情況、學習表現及夢想計</text:span><text:span text:style-name="T101">畫</text:span><text:span text:style-name="T102">：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注意事項：</text:span><text:span text:style-name="T116">一、通過申請者將另行通知繳交30秒至1分鐘之圓夢影片光碟。</text:span></text:p>
      <text:p text:style-name="P117"><text:span text:style-name="T118">　　　　　二、應備文件：最近學期成績單及清寒情形相關證明文件</text:span><text:span text:style-name="T119">（經濟弱勢</text:span></text:p>
      <text:p text:style-name="P120"><text:span text:style-name="T121">　　　　　　　</text:span><text:span text:style-name="T122">證明、身心障礙手冊、重大傷病卡等）</text:span><text:span text:style-name="T123">。</text:span></text:p>
      <text:p text:style-name="P124">　　　　　</text:p>
      <text:p text:style-name="P125"><text:span text:style-name="T126">導師核章　　　　 <text:s text:c="17"/>主任核章 <text:s text:c="17"/>校長核章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吳艾文</dc:creator>
    <meta:creation-date>2023-09-11T06:29:00Z</meta:creation-date>
    <dc:date>2023-09-11T06:29:00Z</dc:date>
    <meta:template xlink:href="獎助學金申請表-修word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