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</text:span><text:span text:style-name="T561">填寫一份推薦表，每推薦對象最多以</text:span><text:span text:style-name="T562">2</text:span><text:span text:style-name="T563">頁為</text:span><text:soft-page-break/><text:span text:style-name="T564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竹翠</dc:creator>
    <meta:creation-date>2024-09-09T06:43:00Z</meta:creation-date>
    <dc:date>2024-09-09T06:43:00Z</dc:date>
    <meta:print-date>2021-09-01T08:07:00Z</meta:print-date>
    <meta:template xlink:href="Normal.dotm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