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5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7" style:family="table-column">
      <style:table-column-properties style:column-width="1.0298in"/>
    </style:style>
    <style:style style:name="TableColumn18" style:family="table-column">
      <style:table-column-properties style:column-width="1.9451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1.8027in"/>
    </style:style>
    <style:style style:name="Table16" style:family="table">
      <style:table-properties style:width="5.8048in" fo:margin-left="0in" table:align="left"/>
    </style:style>
    <style:style style:name="TableRow21" style:family="table-row">
      <style:table-row-properties style:min-row-height="0.721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1.1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60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無間距" style:family="paragraph">
      <style:paragraph-properties fo:margin-left="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超連結" style:family="text">
      <style:text-properties style:font-name="標楷體" style:font-name-asian="標楷體" fo:font-weight="bold" style:font-weight-asian="bold"/>
    </style:style>
    <style:style style:name="T64" style:parent-style-name="超連結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3</text:span><text:span text:style-name="T7">學</text:span><text:span text:style-name="T8">年度國中小</text:span><text:span text:style-name="T9">現職教師</text:span><text:span text:style-name="T10">暑假</text:span><text:span text:style-name="T11">(</text:span><text:span text:style-name="T12">初階</text:span><text:span text:style-name="T13">)</text:span><text:span text:style-name="T14">雙語增能研習</text:span></text:p>
      <text:p text:style-name="P15">取消研習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取消</text:p>
            <text:p text:style-name="P39">原因</text:p>
          </table:table-cell>
          <table:table-cell table:style-name="TableCell40" table:number-columns-spanned="3">
            <text:p text:style-name="P41"/>
            <text:p text:style-name="P42"/>
            <text:p text:style-name="P43"/>
          </table:table-cell>
          <table:covered-table-cell/>
          <table:covered-table-cell/>
        </table:table-row>
      </table:table>
      <text:p text:style-name="P44"/>
      <text:p text:style-name="P45">申請人：</text:p>
      <text:p text:style-name="P46"/>
      <text:p text:style-name="P47">教務主任：</text:p>
      <text:p text:style-name="P48"/>
      <text:p text:style-name="P49"><text:span text:style-name="T50">校長：</text:span></text:p>
      <text:p text:style-name="P51"/>
      <text:p text:style-name="P52"/>
      <text:p text:style-name="P53">此致 <text:s text:c="7"/>臺北市教育局 雙語推動辦公室</text:p>
      <text:p text:style-name="P54"/>
      <text:p text:style-name="P55"/>
      <text:p text:style-name="P56">注意事項：</text:p>
      <text:p text:style-name="P57"><text:span text:style-name="T58">取消研習申請表完成後，請回傳雙語辦公室（傳真：</text:span><text:span text:style-name="T59">02-</text:span><text:span text:style-name="T60">8785-5853</text:span><text:span text:style-name="T61">、</text:span><text:span text:style-name="T62">電子信箱：</text:span><text:a xlink:href="mailto:bf9996@gov.taipei" office:target-frame-name="_top" xlink:show="replace"><text:span text:style-name="T63">b</text:span><text:span text:style-name="T64">f9996@gov.taipei</text:span></text:a><text:span text:style-name="T65">、</text:span><text:span text:style-name="T66">電話：</text:span><text:span text:style-name="T67">8785-5873#</text:span><text:span text:style-name="T68">20</text:span><text:span text:style-name="T69">）</text:span><text:span text:style-name="T7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5T02:31:00Z</meta:creation-date>
    <dc:date>2024-04-25T02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