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color="#FF0000" fo:font-size="8pt" style:font-size-asian="8pt"/>
    </style:style>
    <style:style style:name="P11"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color="#FF0000" fo:font-size="14pt" style:font-size-asian="14pt" style:font-size-complex="14pt"/>
    </style:style>
    <style:style style:name="P21" style:parent-style-name="內文" style:family="paragraph">
      <style:paragraph-properties fo:text-align="justify" fo:line-height="0.2777in"/>
      <style:text-properties fo:color="#FF0000"/>
    </style:style>
    <style:style style:name="P22"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24"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25" style:parent-style-name="清單段落" style:list-style-name="LFO2" style:family="paragraph">
      <style:paragraph-properties fo:text-align="justify" fo:line-height="0.2777in" fo:margin-left="0.6895in" fo:text-indent="-0.295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2777in" fo:margin-left="0.7875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P30" style:parent-style-name="清單段落" style:list-style-name="LFO2" style:family="paragraph">
      <style:paragraph-properties fo:text-align="justify" fo:line-height="0.2777in" fo:margin-left="0.7875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2777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margin-top="0.125in" fo:line-height="0.2777in" fo:margin-left="0.3937in" fo:text-indent="-0.393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margin-top="0.125in" fo:line-height="0.2777in" fo:margin-left="0.3937in" fo:text-indent="-0.3937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2777in" fo:margin-left="0.3937in">
        <style:tab-stops>
          <style:tab-stop style:type="left" style:position="-1.9687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text-align="justify" fo:line-height="0.2777in" fo:margin-left="0.393in">
        <style:tab-stops>
          <style:tab-stop style:type="left" style:position="-1.968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細明體" style:font-name-asian="細明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清單段落" style:family="paragraph">
      <style:paragraph-properties fo:text-align="justify" fo:line-height="0.2777in" fo:margin-left="0.6895in">
        <style:tab-stops>
          <style:tab-stop style:type="left" style:position="-2.2645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line-height="0.2777in" fo:margin-left="0.393in">
        <style:tab-stops>
          <style:tab-stop style:type="left" style:position="-1.968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細明體" style:font-name-asian="細明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清單段落" style:family="paragraph">
      <style:paragraph-properties fo:text-align="justify" fo:line-height="0.2777in" fo:margin-left="0.6895in">
        <style:tab-stops>
          <style:tab-stop style:type="left" style:position="-2.2645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2777in" fo:margin-left="0.3937in">
        <style:tab-stops>
          <style:tab-stop style:type="left" style:position="-1.968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細明體" style:font-name-asian="細明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清單段落" style:family="paragraph">
      <style:paragraph-properties fo:text-align="justify" fo:line-height="0.2777in" fo:margin-left="0.6895in">
        <style:tab-stops>
          <style:tab-stop style:type="left" style:position="-2.2645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清單段落" style:family="paragraph">
      <style:paragraph-properties fo:text-align="justify" fo:line-height="0.2777in" fo:margin-left="0.8861in">
        <style:tab-stops>
          <style:tab-stop style:type="left" style:position="-2.4611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style>
    <style:style style:name="P65"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66"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2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清單段落" style:family="paragraph">
      <style:paragraph-properties fo:margin-top="0.125in" fo:line-height="0.2777in" fo:margin-left="0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細明體" style:font-name-asian="細明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margin-top="0.125in" fo:line-height="0.277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line-height="0.2777in"/>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widows="2" fo:orphans="2" fo:break-before="page" fo:text-align="justify" fo:line-height="0.2361in"/>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96" style:family="table-column">
      <style:table-column-properties style:column-width="0.5395in"/>
    </style:style>
    <style:style style:name="TableColumn97" style:family="table-column">
      <style:table-column-properties style:column-width="3.6909in"/>
    </style:style>
    <style:style style:name="TableColumn98" style:family="table-column">
      <style:table-column-properties style:column-width="2.1402in"/>
    </style:style>
    <style:style style:name="Table95" style:family="table">
      <style:table-properties style:width="6.3708in" style:rel-width="100%" fo:margin-left="0in" table:align="left"/>
    </style:style>
    <style:style style:name="TableRow99" style:family="table-row">
      <style:table-row-properties style:min-row-height="0.2291in"/>
    </style:style>
    <style:style style:name="TableCell100"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0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04" style:family="table-row">
      <style:table-row-properties style:min-row-height="0.2291in"/>
    </style:style>
    <style:style style:name="TableCell105"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0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09" style:family="table-row">
      <style:table-row-properties style:min-row-height="0.2291in"/>
    </style:style>
    <style:style style:name="TableCell110" style:family="table-cell">
      <style:table-cell-properties fo:border="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1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1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1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1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background-fill draw:fill="solid" draw:fill-color="#FFFF00"/>
      </style:table-cell-properties>
    </style:style>
    <style:style style:name="P11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16" style:family="table-row">
      <style:table-row-properties style:min-row-height="0.2791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21" style:family="table-row">
      <style:table-row-properties style:min-row-height="0.8173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2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30" style:family="table-row">
      <style:table-row-properties style:min-row-height="0.2791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3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3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35" style:family="table-row">
      <style:table-row-properties style:min-row-height="0.8333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42" style:family="table-row">
      <style:table-row-properties style:min-row-height="0.8333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51" style:family="table-row">
      <style:table-row-properties style:min-row-height="0.6875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59" style:family="table-row">
      <style:table-row-properties style:min-row-height="0.2791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6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6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64"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5年度「</text:span><text:span text:style-name="T6">勞動教育種子教師培訓營」</text:span><text:span text:style-name="T7">(國中場)</text:span><text:span text:style-name="T8">實施計畫</text:span></text:p>
      <text:p text:style-name="P9"><text:span text:style-name="T10">115年3月31日核定</text:span></text:p>
      <text:list text:style-name="LFO1" text:continue-numbering="true">
        <text:list-item>
          <text:p text:style-name="P11">緣起</text:p>
        </text:list-item>
      </text:list>
      <text:p text:style-name="P12"><text:span text:style-name="T13">　　</text:span><text:bookmark-start text:name="_Hlk193024153"/><text:bookmark-start text:name="_Hlk193020316"/><text:span text:style-name="T14">本局自105年起，為提升教師對勞動法規與勞動權益的認識，並推動校園勞動教育，每年度均舉辦勞動教育種子教師培訓營，對象為本市高中職教師，並自110年起擴大至國中教師</text:span><text:bookmark-end text:name="_Hlk193024153"/><text:span text:style-name="T15">，114年度起再納入輔導少年實務工作者。</text:span></text:p>
      <text:p text:style-name="P16"><text:span text:style-name="T17">　　</text:span><text:bookmark-start text:name="_Hlk193024172"/><text:span text:style-name="T18">本年度培訓營課程內容除與108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19">！</text:span><text:bookmark-end text:name="_Hlk193024172"/><text:span text:style-name="T20"><text:s/></text:span></text:p>
      <text:p text:style-name="P21"/>
      <text:list text:style-name="LFO1" text:continue-numbering="true">
        <text:list-item>
          <text:p text:style-name="P22"><text:bookmark-end text:name="_Hlk193020316"/>實施對象</text:p>
        </text:list-item>
      </text:list>
      <text:p text:style-name="P23"><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24">辦理時間及地點</text:p>
        </text:list-item>
      </text:list>
      <text:list text:style-name="LFO2" text:continue-numbering="true">
        <text:list-item>
          <text:p text:style-name="P25"><text:span text:style-name="T26">辦理時間</text:span></text:p>
        </text:list-item>
      </text:list>
      <text:p text:style-name="P27"><text:span text:style-name="T28">國中</text:span><text:span text:style-name="T29">場：115年5月19日（星期二）13時30分至16時20分。</text:span></text:p>
      <text:list text:style-name="LFO2" text:continue-numbering="true">
        <text:list-item>
          <text:p text:style-name="P30"><text:span text:style-name="T31">辦理地點</text:span></text:p>
        </text:list-item>
      </text:list>
      <text:p text:style-name="P32">國中場：臺北市金華國民中學會議室(臺北市大安區新生南路二段32號)。</text:p>
      <text:p text:style-name="P33">(公車：金華國中站→253右、金華新生路口站→0南,72,109,211,254左,280中山,280承德,290,311藍,505；捷運：捷運東門站-&gt;步行至金華國中、捷運大安森林公園站-&gt;步行至金華國中、捷運忠孝新生站-&gt;搭公車至金華新生路口）。</text:p>
      <text:list text:style-name="LFO1" text:continue-numbering="true">
        <text:list-item>
          <text:p text:style-name="P34"><text:span text:style-name="T35">辦理單位：</text:span><text:span text:style-name="T36">臺北市政府勞動局、臺北市政府教育局。</text:span></text:p>
        </text:list-item>
        <text:list-item>
          <text:p text:style-name="P37"><text:span text:style-name="T38">課程內容</text:span></text:p>
        </text:list-item>
      </text:list>
      <text:p text:style-name="P39"><text:span text:style-name="T40">國中場-向下扎根，建構青春勞動防護網，分為三個主題（課程表如附件1）：</text:span></text:p>
      <text:p text:style-name="P41"><text:bookmark-start text:name="_Hlk225320241"/><text:span text:style-name="T42">一</text:span><text:span text:style-name="T43">、</text:span><text:span text:style-name="T44">課程一</text:span></text:p>
      <text:p text:style-name="P45"><text:span text:style-name="T46">【課堂的勞權應援團：「重視勞權，有我應援」勞動教育教案分享】</text:span></text:p>
      <text:soft-page-break/>
      <text:p text:style-name="P47">邀請臺北市立金華國民中學曾苡軒教師分享榮獲臺北市勞動局競賽佳作的實務教案。針對九年級生設計的勞教課程，引導學生探討打工權益與求職防騙，不僅示範如何結合數位工具帶領學生查找法規，更將公開「公民咖啡館」分組討論的操作心法，以時事案例融入勞權法規，靈活融入公民課堂，並協助種子教師輕鬆將勞權議題轉化為高互動性的日常教學，讓學生輕鬆理解勞動權益，讓勞動法律成為學生有感的職場防身術。</text:p>
      <text:p text:style-name="P48"><text:span text:style-name="T49">二</text:span><text:span text:style-name="T50">、</text:span><text:span text:style-name="T51">課程二</text:span></text:p>
      <text:p text:style-name="P52"><text:span text:style-name="T53">【青春勞動防護網：青少年隱性剝削與職場性騷擾防治實務】</text:span></text:p>
      <text:p text:style-name="P54">邀請台北市產業總工會陳淑綸秘書長講授，陳秘書長具勞動法令解析、工會組織與輔導，並為各企業之「性平三法」及「職場性騷擾防治」專題講師，本課程基於國中生對經濟獨立有好奇心，但缺乏社會經驗，在初探勞動市場（如非典型微型打工、網路接案）時，常因不諳法規而落入「隱性剝削」的情境，將解析時下常見的求職陷阱，並結合「人身安全」與「職場性騷擾」議題，探討權力不對等下的潛在危機，協助教師掌握勞動權益知能，進而引導學生建立自我保護與求助意識。</text:p>
      <text:p text:style-name="P55"><text:bookmark-end text:name="_Hlk225320241"/><text:span text:style-name="T56">三</text:span><text:span text:style-name="T57">、</text:span><text:span text:style-name="T58">綜合座談</text:span></text:p>
      <text:p text:style-name="P59"><text:span text:style-name="T60">【青少年勞動權益QA】</text:span></text:p>
      <text:p text:style-name="P61"><text:span text:style-name="T62">邀請</text:span><text:span text:style-name="T63">曾苡軒教師與陳淑綸秘書長，結合理論與實務，探討青少年應關切的勞動權益議題，分享專業見解並與參與者交流，協助教師與實務工作者掌握核心問題。</text:span></text:p>
      <text:p text:style-name="P64"/>
      <text:list text:style-name="LFO1" text:continue-numbering="true">
        <text:list-item>
          <text:p text:style-name="P65">報名方式</text:p>
        </text:list-item>
      </text:list>
      <text:list text:style-name="LFO3" text:continue-numbering="true">
        <text:list-item>
          <text:p text:style-name="P66"><text:bookmark-start text:name="_Hlk161664017"/><text:span text:style-name="T67">報名方式：</text:span></text:p>
        </text:list-item>
      </text:list>
      <text:p text:style-name="P68"><text:span text:style-name="T69">（一）臺北市國民中學教師：「臺北市教師在職研習網」報名，全程參與者，</text:span><text:span text:style-name="T70">核予研習時數3小時</text:span><text:span text:style-name="T71">。</text:span></text:p>
      <text:p text:style-name="P72"><text:span text:style-name="T73">（二）輔導少年實務工作者：</text:span><text:span text:style-name="T74">「</text:span><text:span text:style-name="T75">臺北市政府勞動局/線上活動報名</text:span><text:span text:style-name="T76">」報名</text:span><text:span text:style-name="T77">。</text:span></text:p>
      <text:list text:style-name="LFO3" text:continue-numbering="true">
        <text:list-item>
          <text:p text:style-name="P78"><text:span text:style-name="T79">錄取通知：將於臺北市教師在職研習網、臺北市政府勞動局公告錄取名單，另會以E-mail寄發錄取人員，未錄取不另通知。</text:span></text:p>
        </text:list-item>
      </text:list>
      <text:p text:style-name="P80"><text:bookmark-end text:name="_Hlk161664017"/><text:span text:style-name="T81">柒</text:span><text:span text:style-name="T82">、</text:span><text:span text:style-name="T83">預期效益</text:span></text:p>
      <text:p text:style-name="P84"><text:span text:style-name="T85">　　預計參與人數計40人；另透過參訓教師及輔導少年工作者將培訓所學運用於教學及輔導現場，帶領並培養學生勞動意識，預計受益學生人數達</text:span><text:soft-page-break/><text:span text:style-name="T86">2</text:span><text:span text:style-name="T87">,000人。</text:span></text:p>
      <text:p text:style-name="P88"><text:span text:style-name="T89">捌</text:span><text:span text:style-name="T90">、</text:span><text:span text:style-name="T91">本計畫奉核定後實施，修正時亦同。</text:span></text:p>
      <text:soft-page-break/>
      <text:p text:style-name="P92"><text:span text:style-name="T93">附件1、國中場課程配當表</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日期</text:p>
          </table:table-cell>
          <table:table-cell table:style-name="TableCell102" table:number-columns-spanned="2">
            <text:p text:style-name="P103">115年5月19日（星期二）</text:p>
          </table:table-cell>
          <table:covered-table-cell/>
        </table:table-row>
        <table:table-row table:style-name="TableRow104">
          <table:table-cell table:style-name="TableCell105">
            <text:p text:style-name="P106">地點</text:p>
          </table:table-cell>
          <table:table-cell table:style-name="TableCell107" table:number-columns-spanned="2">
            <text:p text:style-name="P108">臺北市金華國民中學會議室(臺北市大安區新生南路二段32號)</text:p>
          </table:table-cell>
          <table:covered-table-cell/>
        </table:table-row>
        <table:table-row table:style-name="TableRow109">
          <table:table-cell table:style-name="TableCell110">
            <text:p text:style-name="P111">時間</text:p>
          </table:table-cell>
          <table:table-cell table:style-name="TableCell112">
            <text:p text:style-name="P113">主題</text:p>
          </table:table-cell>
          <table:table-cell table:style-name="TableCell114">
            <text:p text:style-name="P115">主講人</text:p>
          </table:table-cell>
        </table:table-row>
        <table:table-row table:style-name="TableRow116">
          <table:table-cell table:style-name="TableCell117">
            <text:p text:style-name="P118">13:00-13:30</text:p>
          </table:table-cell>
          <table:table-cell table:style-name="TableCell119" table:number-columns-spanned="2">
            <text:p text:style-name="P120">報到</text:p>
          </table:table-cell>
          <table:covered-table-cell/>
        </table:table-row>
        <table:table-row table:style-name="TableRow121">
          <table:table-cell table:style-name="TableCell122">
            <text:p text:style-name="P123">13:30-14:20</text:p>
          </table:table-cell>
          <table:table-cell table:style-name="TableCell124">
            <text:p text:style-name="P125">課堂的勞權應援團：</text:p>
            <text:p text:style-name="P126">「重視勞權，有我應援」勞動教育教案分享</text:p>
          </table:table-cell>
          <table:table-cell table:style-name="TableCell127">
            <text:p text:style-name="P128"><text:bookmark-start text:name="_Hlk225348669"/>臺北市立金華國民中學</text:p>
            <text:p text:style-name="P129">曾苡軒教師<text:bookmark-end text:name="_Hlk225348669"/></text:p>
          </table:table-cell>
        </table:table-row>
        <table:table-row table:style-name="TableRow130">
          <table:table-cell table:style-name="TableCell131">
            <text:p text:style-name="P132">14:20-14:30</text:p>
          </table:table-cell>
          <table:table-cell table:style-name="TableCell133" table:number-columns-spanned="2">
            <text:p text:style-name="P134">中場休息</text:p>
          </table:table-cell>
          <table:covered-table-cell/>
        </table:table-row>
        <table:table-row table:style-name="TableRow135">
          <table:table-cell table:style-name="TableCell136">
            <text:p text:style-name="P137">14:30-14:40</text:p>
          </table:table-cell>
          <table:table-cell table:style-name="TableCell138">
            <text:p text:style-name="P139">備課新工具！好玩的桌遊也能當教具？<text:line-break/>勞動權益桌遊簡介</text:p>
          </table:table-cell>
          <table:table-cell table:style-name="TableCell140">
            <text:p text:style-name="P141">臺北市政府勞動局<text:line-break/>勞動教育文化科<text:line-break/>劉怡欣股長</text:p>
          </table:table-cell>
        </table:table-row>
        <table:table-row table:style-name="TableRow142">
          <table:table-cell table:style-name="TableCell143">
            <text:p text:style-name="P144">14:40-15:30</text:p>
          </table:table-cell>
          <table:table-cell table:style-name="TableCell145">
            <text:p text:style-name="P146">青春勞動防護網：</text:p>
            <text:p text:style-name="P147">青少年隱性剝削與職場性騷擾防治實務</text:p>
          </table:table-cell>
          <table:table-cell table:style-name="TableCell148">
            <text:p text:style-name="P149">台北市產業總工會</text:p>
            <text:p text:style-name="P150">陳淑綸秘書長</text:p>
          </table:table-cell>
        </table:table-row>
        <table:table-row table:style-name="TableRow151">
          <table:table-cell table:style-name="TableCell152">
            <text:p text:style-name="P153">15:30-16:20</text:p>
          </table:table-cell>
          <table:table-cell table:style-name="TableCell154">
            <text:p text:style-name="P155">青少年勞動權益QA<text:line-break/>綜合座談</text:p>
          </table:table-cell>
          <table:table-cell table:style-name="TableCell156">
            <text:p text:style-name="P157">曾苡軒教師</text:p>
            <text:p text:style-name="P158">陳淑綸秘書長</text:p>
          </table:table-cell>
        </table:table-row>
        <table:table-row table:style-name="TableRow159">
          <table:table-cell table:style-name="TableCell160">
            <text:p text:style-name="P161">16:20</text:p>
          </table:table-cell>
          <table:table-cell table:style-name="TableCell162" table:number-columns-spanned="2">
            <text:p text:style-name="P163">賦歸</text:p>
          </table: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徐郁涵</meta:initial-creator>
    <dc:creator>劉怡欣</dc:creator>
    <meta:creation-date>2026-04-08T02:26:00Z</meta:creation-date>
    <dc:date>2026-04-10T07:33:00Z</dc:date>
    <meta:print-date>2026-03-26T01:35:00Z</meta:print-date>
    <meta:template xlink:href="Normal" xlink:type="simple"/>
    <meta:editing-cycles>9</meta:editing-cycles>
    <meta:editing-duration>PT1140S</meta:editing-duration>
    <meta:user-defined meta:name="FormatCheck" meta:value-type="boolean">true</meta:user-defined>
    <meta:document-statistic meta:page-count="4" meta:paragraph-count="3" meta:word-count="275" meta:character-count="1842" meta:row-count="13" meta:non-whitespace-character-count="1570"/>
  </office:meta>
</office:document-meta>
</file>