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11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4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4</text:span><text:span text:style-name="T6">年度圖書館研習計畫書</text:span></text:p>
      <text:p text:style-name="P7">「悅讀E點靈」圖書館資訊素養教育（上半年）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內容包含：</text:p>
        </text:list-item>
      </text:list>
      <text:p text:style-name="P23"><text:span text:style-name="T24">1.</text:span><text:s/><text:span text:style-name="T25">館藏隨手查：</text:span><text:span text:style-name="T26">4/12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館藏資源查詢與北市圖iRead APP<text:s/>下載操作</text:p>
      <text:p text:style-name="P33">2.<text:s/>悅讀無限新體驗：4/12(六)11時-12時</text:p>
      <text:p text:style-name="P34"><text:s text:c="3"/>HamiBook線上資源介紹</text:p>
      <text:p text:style-name="P35"><text:span text:style-name="T36">3.</text:span><text:s/><text:span text:style-name="T37">親子悅讀樂：</text:span><text:span text:style-name="T38">4/26(</text:span><text:span text:style-name="T39">六</text:span><text:span text:style-name="T40">)10</text:span><text:span text:style-name="T41">時</text:span><text:span text:style-name="T42">-11</text:span><text:span text:style-name="T43">時</text:span></text:p>
      <text:p text:style-name="P44"><text:s text:c="3"/>北市圖兒童電子書介紹</text:p>
      <text:p text:style-name="P45"><text:span text:style-name="T46">4.</text:span><text:s/><text:span text:style-name="T47">閱讀與聆聽饗宴：</text:span><text:span text:style-name="T48">4/26(</text:span><text:span text:style-name="T49">六</text:span><text:span text:style-name="T50">)11</text:span><text:span text:style-name="T51">時</text:span><text:span text:style-name="T52">-12</text:span><text:span text:style-name="T53">時</text:span></text:p>
      <text:p text:style-name="P54"><text:s text:c="3"/>UDN電子書與一刻鯨選數位有聲內容介紹</text:p>
      <text:p text:style-name="P55"><text:span text:style-name="T56">5.</text:span><text:s/><text:span text:style-name="T57">掌握時事新脈動：</text:span><text:span text:style-name="T58">5/17(</text:span><text:span text:style-name="T59">六</text:span><text:span text:style-name="T60">)10</text:span><text:span text:style-name="T61">時</text:span><text:span text:style-name="T62">-11</text:span><text:span text:style-name="T63">時</text:span></text:p>
      <text:p text:style-name="P64"><text:s text:c="3"/>原版報紙資料庫、全文報紙資料庫介紹</text:p>
      <text:p text:style-name="P65"><text:span text:style-name="T66">6.</text:span><text:s/><text:span text:style-name="T67">全民大法寶：</text:span><text:span text:style-name="T68">5/17(</text:span><text:span text:style-name="T69">六</text:span><text:span text:style-name="T70">)11</text:span><text:span text:style-name="T71">時</text:span><text:span text:style-name="T72">-12</text:span><text:span text:style-name="T73">時</text:span></text:p>
      <text:p text:style-name="P74"><text:s text:c="3"/>法源法律網-法學資料庫介紹</text:p>
      <text:p text:style-name="P75"/>
      <text:list text:style-name="LFO1" text:continue-numbering="true">
        <text:list-item>
          <text:p text:style-name="P76">自行組隊</text:p>
        </text:list-item>
      </text:list>
      <text:p text:style-name="P77"><text:s text:c="4"/>10人以上即可自行組隊，依需求約定研習時間及課程內容。</text:p>
      <text:p text:style-name="P78"><text:s text:c="3"/>（詳如附件：114年臺北市立圖書館「悅讀E點靈」</text:p>
      <text:p text:style-name="P79"><text:s text:c="5"/>資訊素養教育－自行組隊計畫書）</text:p>
      <text:p text:style-name="P80"/>
      <text:soft-page-break/>
      <text:p text:style-name="P81">五、師資</text:p>
      <text:p text:style-name="P82"><text:s text:c="5"/>由諮詢服務課同仁與電子書、資料庫廠商擔任講師。</text:p>
      <text:p text:style-name="P83"/>
      <text:p text:style-name="P84">六、報名事項</text:p>
      <text:list text:style-name="LFO2" text:continue-numbering="true">
        <text:list-item>
          <text:p text:style-name="P85">人數：每場次以30人為原則。</text:p>
        </text:list-item>
        <text:list-item>
          <text:p text:style-name="P86">報名方式</text:p>
        </text:list-item>
      </text:list>
      <text:p text:style-name="P87">1.線上報名</text:p>
      <text:p text:style-name="P88">上半年(4月~5月)報名網址(於活動前一個月月初開放報名)：</text:p>
      <text:p text:style-name="P89"><text:bookmark-start text:name="_Hlk161219329"/><text:a xlink:href="https://forms.gle/eCYwKuDwkbfve1Xw8" office:target-frame-name="_top" xlink:show="replace"><text:span text:style-name="T90">https://forms.gle/eCYwKuDwkbfve1Xw8</text:span></text:a></text:p>
      <text:p text:style-name="P91"><text:bookmark-end text:name="_Hlk161219329"/>2.電話報名</text:p>
      <text:p text:style-name="P92">總館：(02)2755-2823轉2301~2302</text:p>
      <text:p text:style-name="P93">3.上課名單確認：開課前E-mail通知</text:p>
      <text:list text:style-name="LFO2" text:continue-numbering="true">
        <text:list-item>
          <text:p text:style-name="P94">費用：免費參加</text:p>
        </text:list-item>
        <text:list-item>
          <text:p text:style-name="P95">認證：課程全程出席者可獲得「臺北市終身學習護照」、「公務人</text:p>
        </text:list-item>
      </text:list>
      <text:p text:style-name="P96"><text:s text:c="4"/>員終身學習」、「教師研習時數」學習認證。</text:p>
      <text:list text:style-name="LFO2" text:continue-numbering="true">
        <text:list-item>
          <text:p text:style-name="P97">如有志工參與，將給予特殊訓練時數。</text:p>
        </text:list-item>
        <text:list-item>
          <text:p text:style-name="P98"><text:bookmark-start text:name="_Hlk159582228"/>為鼓勵民眾參與，每場次活動抽出1名100元超商禮物卡得獎者</text:p>
        </text:list-item>
      </text:list>
      <text:p text:style-name="P99"><text:s text:c="4"/>(於活動15分鐘內投入抽獎資訊逾時無效)。</text:p>
      <text:list text:style-name="LFO2" text:continue-numbering="true">
        <text:list-item>
          <text:p text:style-name="P100"><text:bookmark-end text:name="_Hlk159582228"/>注意事項</text:p>
        </text:list-item>
      </text:list>
      <text:list text:style-name="LFO3" text:continue-numbering="true">
        <text:list-item>
          <text:p text:style-name="P101">學員報名後若因故無法到場，請於課程開始3天前來電取消報</text:p>
        </text:list-item>
      </text:list>
      <text:p text:style-name="P102">名；無取消報名而缺席2次以上者，將列入紀錄，主辦單位得取消該系列課程報名資格。</text:p>
      <text:list text:style-name="LFO3" text:continue-numbering="true">
        <text:list-item>
          <text:p text:style-name="P103">事先報名者未準時出席，主辦單位得將名額開放予現場民眾參</text:p>
        </text:list-item>
      </text:list>
      <text:p text:style-name="P104">加。</text:p>
      <text:p text:style-name="P105"><text:span text:style-name="T106"><text:s text:c="17"/></text:span><text:bookmark-start text:name="_Hlk159337266"/><text:span text:style-name="T107">3.</text:span><text:s/><text:span text:style-name="T108">禮券得獎者應按活動要求提供完整且真實的個人資料與回覆中</text:span></text:p>
      <text:p text:style-name="P109"><text:s text:c="20"/>獎資訊，領取並需填妥【領獎登記表】，並依法扣繳所得稅。</text:p>
      <text:p text:style-name="P110"><text:bookmark-end text:name="_Hlk159337266"/>七、宣傳方式</text:p>
      <text:list text:style-name="LFO4" text:continue-numbering="true">
        <text:list-item>
          <text:p text:style-name="P111">發布網頁最新消息、電子報、新聞稿，並刊登於市圖之窗。</text:p>
        </text:list-item>
        <text:list-item>
          <text:p text:style-name="P112">製作DM供民眾索取。</text:p>
        </text:list-item>
        <text:list-item>
          <text:p text:style-name="P113">製作海報，於總館、分館及民眾閱覽室張貼。</text:p>
        </text:list-item>
        <text:list-item>
          <text:p text:style-name="P114"><text:span text:style-name="T115">課程訊息於公務人員終身學習入口網站、終身學習網中公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5-03-13T02:11:00Z</meta:creation-date>
    <dc:date>2025-03-13T02:11:00Z</dc:date>
    <meta:print-date>2025-02-10T04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