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212cm" fo:margin-top="0cm" fo:margin-bottom="0cm" table:align="left" style:writing-mode="lr-tb"/>
    </style:style>
    <style:style style:name="表格1.A" style:family="table-column">
      <style:table-column-properties style:column-width="4.159cm"/>
    </style:style>
    <style:style style:name="表格1.B" style:family="table-column">
      <style:table-column-properties style:column-width="5.345cm"/>
    </style:style>
    <style:style style:name="表格1.C" style:family="table-column">
      <style:table-column-properties style:column-width="1.307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845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4.157cm" fo:keep-together="auto"/>
    </style:style>
    <style:style style:name="表格1.6" style:family="table-row">
      <style:table-row-properties style:min-row-height="4.242cm" fo:keep-together="auto"/>
    </style:style>
    <style:style style:name="表格1.12" style:family="table-row">
      <style:table-row-properties style:min-row-height="7.989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3.979cm" fo:keep-together="auto"/>
    </style:style>
    <style:style style:name="表格1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Text_20_body_20__28_user_29_">
      <style:paragraph-properties fo:orphans="0" fo:widows="0"/>
      <style:text-properties style:font-name="標楷體" style:letter-kerning="false" style:font-name-asian="標楷體1" style:font-name-complex="新細明體"/>
    </style:style>
    <style:style style:name="P3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/>
    </style:style>
    <style:style style:name="P4" style:family="paragraph" style:parent-style-name="Text_20_body_20__28_user_29_">
      <style:text-properties style:font-name="標楷體" fo:font-weight="bold" style:font-name-asian="標楷體1" style:font-weight-asian="bold"/>
    </style:style>
    <style:style style:name="P5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7" style:family="paragraph" style:parent-style-name="Text_20_body_20__28_user_29_">
      <style:paragraph-properties fo:orphans="0" fo:widows="0"/>
    </style:style>
    <style:style style:name="P8" style:family="paragraph" style:parent-style-name="Text_20_body_20__28_user_29_">
      <style:paragraph-properties fo:margin-left="-0.998cm" fo:margin-right="-1.6cm" fo:text-indent="0cm" style:auto-text-indent="false"/>
    </style:style>
    <style:style style:name="P9" style:family="paragraph" style:parent-style-name="Text_20_body_20__28_user_29_">
      <style:paragraph-properties fo:margin-left="-0.998cm" fo:margin-right="-1.6cm" fo:text-indent="0cm" style:auto-text-indent="false"/>
      <style:text-properties style:font-name="標楷體" style:font-name-asian="標楷體1"/>
    </style:style>
    <style:style style:name="P10" style:family="paragraph" style:parent-style-name="Text_20_body_20__28_user_29_">
      <style:paragraph-properties fo:margin-left="0cm" fo:margin-right="-1.6cm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新細明體"/>
    </style:style>
    <style:style style:name="P11" style:family="paragraph" style:parent-style-name="Text_20_body_20__28_user_29_">
      <style:paragraph-properties fo:margin-left="-1.499cm" fo:margin-right="-1.85cm" fo:text-indent="0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Text_20_body_20__28_user_29_">
      <style:paragraph-properties fo:margin-left="-0.346cm" fo:margin-right="-1.6cm" fo:text-indent="-0.656cm" style:auto-text-indent="false"/>
      <style:text-properties style:font-name="標楷體" style:font-name-asian="標楷體1"/>
    </style:style>
    <style:style style:name="P13" style:family="paragraph" style:parent-style-name="Text_20_body_20__28_user_29_">
      <style:paragraph-properties fo:margin-left="-0.998cm" fo:margin-right="-2.103cm" fo:text-align="center" style:justify-single-word="false" fo:text-indent="0cm" style:auto-text-indent="false"/>
      <style:text-properties style:font-name="標楷體" fo:font-weight="bold" officeooo:paragraph-rsid="001d341d" style:font-name-asian="標楷體1" style:font-weight-asian="bold"/>
    </style:style>
    <style:style style:name="P14" style:family="paragraph" style:parent-style-name="Text_20_body_20__28_user_29_">
      <style:paragraph-properties fo:margin-left="-0.998cm" fo:margin-right="-2.103cm" fo:text-indent="0cm" style:auto-text-indent="false"/>
      <style:text-properties officeooo:paragraph-rsid="001d4312"/>
    </style:style>
    <style:style style:name="P15" style:family="paragraph" style:parent-style-name="Text_20_body_20__28_user_29_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fo:font-weight="bold" officeooo:rsid="001d4312" style:letter-kerning="true" style:font-name-asian="標楷體1" style:font-size-asian="12pt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6" style:family="text">
      <style:text-properties style:font-name="標楷體" fo:language="fr" fo:country="FR" fo:font-weight="bold" style:font-name-asian="標楷體1" style:font-weight-asian="bold"/>
    </style:style>
    <style:style style:name="T7" style:family="text">
      <style:text-properties style:font-name="Wingdings 2" style:letter-kerning="false" style:font-name-asian="Wingdings 21" style:font-name-complex="Wingdings 2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Microsoft JhengHei UI" fo:language="fr" fo:country="FR" fo:font-weight="bold" style:font-name-asian="Microsoft JhengHei UI1" style:font-weight-asian="bold"/>
    </style:style>
    <style:style style:name="T10" style:family="text">
      <style:text-properties style:font-name="Microsoft JhengHei UI" fo:language="fr" fo:country="FR" fo:font-weight="bold" style:font-name-asian="標楷體2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88cm" fo:min-width="7.35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000000" draw:stroke-linejoin="miter" svg:stroke-linecap="butt" draw:fill="none" draw:textarea-vertical-align="top" draw:auto-grow-height="false" fo:min-height="2.074cm" fo:min-width="8.13cm" fo:padding-top="0.035cm" fo:padding-bottom="0.035cm" fo:padding-left="0.035cm" fo:padding-right="0.035cm" fo:wrap-option="wrap" fo:margin-left="0.053cm" fo:margin-right="0.056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1學年度臺北教師e教材(原臺北市多媒體教學資源中心)研發小組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3">身份證字號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出生日期</text:p>
          </table:table-cell>
          <table:table-cell table:style-name="表格1.B2" office:value-type="string">
            <text:p text:style-name="P2">民國 <text:s text:c="3"/>年 <text:s text:c="4"/>月 <text:s text:c="3"/>日</text:p>
          </table:table-cell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B2" office:value-type="string">
            <text:p text:style-name="P7"><text:span text:style-name="T7"></text:span><text:span text:style-name="T2">男 <text:s text:c="3"/></text:span><text:span text:style-name="T7"></text:span><text:span text:style-name="T2">女</text:span></text:p>
          </table:table-cell>
        </table:table-row>
        <table:table-row table:style-name="表格1.3">
          <table:table-cell table:style-name="表格1.A2" office:value-type="string">
            <text:p text:style-name="P3">服務學校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最高學歷</text:p>
          </table:table-cell>
          <table:table-cell table:style-name="表格1.B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簡歷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傑出/獲獎表現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地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table:number-columns-spanned="2" office:value-type="string">
            <text:p text:style-name="P2">（公）</text:p>
          </table:table-cell>
          <table:covered-table-cell/>
          <table:table-cell table:style-name="表格1.B2" table:number-columns-spanned="2" office:value-type="string">
            <text:p text:style-name="P2">（手機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E-mail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參與研發媒體教材</text:p>
            <text:p text:style-name="P3">之專長領域</text:p>
          </table:table-cell>
          <table:table-cell table:style-name="表格1.B2" table:number-columns-spanned="4" office:value-type="string">
            <text:p text:style-name="P2">□語文領域 □數學領域 □社會領域 □自然與生活科技 □健康與體育 <text:s/></text:p>
            <text:p text:style-name="P2">□藝術與人文 □綜合活動 □新興議題 □職業類科 □新科技媒材應用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3">至本中心值勤時段</text:p>
          </table:table-cell>
          <table:table-cell table:style-name="表格1.B2" table:number-columns-spanned="4" office:value-type="string">
            <text:p text:style-name="P6">1.公假值勤每週一日：□週一 <text:s text:c="2"/>□週二 <text:s text:c="2"/>□週三 <text:s text:c="2"/>□週四 <text:s text:c="2"/>□週五 <text:s text:c="2"/></text:p>
            <text:p text:style-name="P6">2.□遠端維運合作教師不涉及公假及課務。</text:p>
            <text:p text:style-name="P6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請說明您參與臺北教師e教材研發小組的目的與發展目標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特殊意願事項</text:p>
            <text:p text:style-name="P5">(請務必勾選)</text:p>
          </table:table-cell>
          <table:table-cell table:style-name="表格1.A1" table:number-columns-spanned="4" office:value-type="string">
            <text:p text:style-name="P2">□有減課需求 <text:s text:c="17"/>□自願不需減課</text:p>
            <text:p text:style-name="P2"><draw:custom-shape text:anchor-type="paragraph" draw:z-index="0" draw:name="矩形 1" draw:style-name="gr2" draw:text-style-name="P17" svg:width="8.199cm" svg:height="2.144cm" svg:x="4.957cm" svg:y="0.75cm"><text:p text:style-name="P10">□瞭解此減課四節為校內(校本位)支應，<text:line-break/>非專案外加。(請務必經由校長同意打勾)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使用公假(週一至週五) <text:s text:c="7"/>□不使用公假(遠端維運)</text:p>
          </table:table-cell>
          <table:covered-table-cell/>
          <table:covered-table-cell/>
          <table:covered-table-cell/>
        </table:table-row>
      </table:table>
      <text:p text:style-name="P4">單位主管 <text:s text:c="19"/>人事主任 <text:s text:c="21"/>校長</text:p>
      <text:p text:style-name="P11">備註：本研發小組任務目標及工作規範 <text:s text:c="16"/></text:p>
      <text:p text:style-name="P9">1、每月1則以上的優質教材上傳官網、網站訊息的更新。</text:p>
      <text:p text:style-name="P9">2、參與增能課程與團隊創新提案並將成果以專欄呈現。</text:p>
      <text:p text:style-name="P9">3、配合行事曆公開觀議課與參與成果發表會，並將成果上傳專欄。</text:p>
      <text:p text:style-name="P12">4、本次錄取之支援教師服務期間自112年2月1日起至112年7月31日止，本案教師每週減課4節及公假1天前往本中心支援；遠端維運之教師無涉及公假及課務安排，但遇研發團隊增能研習或成果發表等相關活動，請務必參加。</text:p>
      <text:p text:style-name="P12">5、上下班、差假等比照本中心相關規定辦理，值勤期間依教師請假規則以公假登記，值勤公 <text:s text:c="3"/>假當日不排課。</text:p>
      <text:p text:style-name="P12"><text:soft-page-break/>6、考核獎懲以聘任期間有具體績效者，得予以獎勵。違反公務人員服務相關規定者，得終止 <text:s text:c="2"/>聘用。情節重大者，並依規定懲處。</text:p>
      <text:p text:style-name="P9"/>
      <text:p text:style-name="P8"><draw:custom-shape text:anchor-type="paragraph" draw:z-index="1" draw:name="文字方塊 2" draw:style-name="gr1" draw:text-style-name="P16" svg:width="7.859cm" svg:height="1.641cm" svg:x="7.539cm" svg:y="2.307cm"><text:p text:style-name="Frame_20_contents"><text:span text:style-name="T3">簽名</text:span><text:span text:style-name="T8">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□ 本人已經詳閱研發小組任務目標及工作規範，並同意公開發表之教材(含課程文件與影音內容等)以創用CC 「姓名標示-相同方式分享 4.0 」國際授權條款，在作為教學用途下無償授權教師研習中心臺北教師e教材。</text:span></text:p>
      <text:p text:style-name="P9"/>
      <text:p text:style-name="P14"><text:span text:style-name="T1">＊請於填寫核章完畢後於期限前</text:span><text:span text:style-name="T10">掃描</text:span><text:span text:style-name="T1">寄</text:span><text:span text:style-name="T4">至</text:span><text:span text:style-name="T6">e-mail: </text:span><text:span text:style-name="T9">br2929@ gov.taipei </text:span><text:span text:style-name="T1">教師研習中心研究組張令宜研究教師收。<text:line-break/>＊聯絡電話：02-28616942轉236 <text:s text:c="4"/></text:span></text:p>
      <text:p text:style-name="P13"><text:s/>~謝謝您~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odelicens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25" style:layout-grid-base-height="1.0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數位學習課程製作中心研發小組甄選報名表</dc:title>
    <meta:initial-creator>user</meta:initial-creator>
    <meta:editing-cycles>6</meta:editing-cycles>
    <meta:print-date>2022-12-27T03:11:00</meta:print-date>
    <meta:creation-date>2022-12-23T09:14:00</meta:creation-date>
    <dc:date>2022-12-27T13:54:47.196000000</dc:date>
    <meta:editing-duration>PT13M30S</meta:editing-duration>
    <meta:generator>LibreOffice/7.0.6.2$Windows_X86_64 LibreOffice_project/144abb84a525d8e30c9dbbefa69cbbf2d8d4ae3b</meta:generator>
    <meta:document-statistic meta:table-count="1" meta:image-count="0" meta:object-count="0" meta:page-count="3" meta:paragraph-count="43" meta:word-count="813" meta:character-count="1014" meta:non-whitespace-character-count="865"/>
    <meta:user-defined meta:name="AppVersion">16.0000</meta:user-defined>
    <meta:template xlink:type="simple" xlink:actuate="onRequest" xlink:title="Normal" xlink:href=""/>
  </office:meta>
</office:document-meta>
</file>