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4D8000042DD00005E42C99BA7A02328780C.emf" manifest:media-type="image/x-emf"/>
  <manifest:file-entry manifest:full-path="Pictures/1000020100000254000003482D50F8D1459BDA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7.117cm" svg:height="24.128cm" draw:z-index="0"><draw:image xlink:href="Pictures/100094D8000042DD00005E42C99BA7A02328780C.emf" xlink:type="simple" xlink:show="embed" xlink:actuate="onLoad" draw:mime-type="image/x-emf"/><draw:image xlink:href="Pictures/1000020100000254000003482D50F8D1459BDA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ROOM1</meta:initial-creator>
    <meta:creation-date>2008-10-31T09:45:00</meta:creation-date>
    <dc:creator>HDW</dc:creator>
    <dc:date>2008-10-31T09:45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7.0.4.2$Windows_X86_64 LibreOffice_project/dcf040e67528d9187c66b2379df5ea4407429775</meta:generator>
  </office:meta>
</office:document-meta>
</file>