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left="0cm" fo:margin-right="0cm" fo:text-indent="5.92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color="#ff00ff" loext:opacity="100%"/>
    </style:style>
    <style:style style:name="T5" style:family="text">
      <style:text-properties style:font-weight-complex="bold"/>
    </style:style>
    <text:list-style style:name="L1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成語萬花筒－第九回　　<text:span text:style-name="T1">答案卷</text:span>　　９５０６０９星期五　　年　班　號　姓名：</text:p>
      <text:p text:style-name="Standard">ㄧ、好書大家讀：</text:p>
      <text:p text:style-name="Standard"><text:span text:style-name="T2"><text:s/></text:span>b 1.「老師，你怎麼可以誣賴我？」戴晨志博士激勵高手：我們是鬥志，不是在鬥a.爭<text:span text:style-name="T2"> </text:span>b.氣<text:span text:style-name="T2"> </text:span></text:p>
      <text:p text:style-name="Standard"><text:span text:style-name="T2"><text:s/></text:span>b 2. 戴晨志博士激勵高手，引用神雕俠侶，獨孤求敗最後他老死在<text:span text:style-name="T2"> </text:span>a.草屋中<text:span text:style-name="T2"> <text:s/></text:span>b. 山洞中<text:span text:style-name="T2"> </text:span></text:p>
      <text:p text:style-name="P3"><text:s text:c="4"/></text:p>
      <text:p text:style-name="Standard">二、填充：４０分　</text:p>
      <text:list xml:id="list2441735633" text:style-name="WW8Num2">
        <text:list-item>
          <text:p text:style-name="P1">朝乾夕惕　　　　　　６、死有餘辜</text:p>
        </text:list-item>
        <text:list-item>
          <text:p text:style-name="P1">草菅人命　　　　　　７、以鄰為壑</text:p>
        </text:list-item>
        <text:list-item>
          <text:p text:style-name="P1">助紂為虐　　　　　　８、居心叵測</text:p>
        </text:list-item>
        <text:list-item>
          <text:p text:style-name="P1">圖謀不軌　　　　　　９、為虎作倀</text:p>
        </text:list-item>
        <text:list-item>
          <text:p text:style-name="P1">始作俑者　　　　　　１０、目不見睫</text:p>
        </text:list-item>
      </text:list>
      <text:p text:style-name="Standard"/>
      <text:p text:style-name="Standard">三、解釋大考驗：４０　每題4分</text:p>
      <text:p text:style-name="Standard">１、不卑不亢　　（ㄉ　）　<text:span text:style-name="T2"> </text:span>　ㄅ、形容一個人嘴巴說的好聽，而內心險惡、處處想陷害人。２、怙惡不悛　　（ㄋ　）　　ㄆ、沒有操守，不知廉恥。</text:p>
      <text:p text:style-name="Standard">３、口蜜腹劍　　（ㄅ　）　　ㄇ、不顧事實而妄言誇大。</text:p>
      <text:p text:style-name="Standard">４、探囊胠篋　　（ㄊ　）　　ㄈ、心懷不軌，伺機掠奪。</text:p>
      <text:p text:style-name="Standard">５、寡廉鮮恥　　（ㄆ　）　　ㄉ、形容處事待人態度得體，不傲慢﹑<text:span text:style-name="T4">不卑</text:span>屈，恰到好處。</text:p>
      <text:p text:style-name="Standard">６、處心積慮　　（ㄎ　）　　ㄊ、比喻偷盜行為。</text:p>
      <text:p text:style-name="Standard">７、大言不慚　　（ㄇ　）　　ㄋ、有過惡卻不肯悔改。</text:p>
      <text:p text:style-name="Standard">８、大放厥辭　　（ㄍ　）　　ㄌ、人的言行前後反覆，自相矛盾。</text:p>
      <text:p text:style-name="Standard">９、虎視眈眈　　（ㄈ　）　　ㄍ、大發議論。</text:p>
      <text:p text:style-name="Standard">１０出爾反爾　　（ㄌ　）　　ㄎ、千方百慮，蓄意已久。</text:p>
      <text:p text:style-name="Standard"/>
      <text:p text:style-name="Standard">四、默書：２０　ㄧ字－２　　七年級　　<text:span text:style-name="T5">蜀相　</text:span>　作者：杜甫</text:p>
      <text:p text:style-name="P4">八年級<text:span text:style-name="T2"> <text:s/></text:span>寄李儋元錫<text:span text:style-name="T2"> <text:s text:c="4"/></text:span>作者：韋應物</text:p>
      <text:p text:style-name="Standard">　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成語萬花筒－第九回　　<text:span text:style-name="T1">學生卷</text:span>　　９５０６０９星期五　　年　班　號　姓名：</text:p>
      <text:p text:style-name="Standard">ㄧ、好書大家讀：4分</text:p>
      <text:p text:style-name="Standard"><text:span text:style-name="T2"><text:s text:c="2"/></text:span>1.「老師，你怎麼可以誣賴我？」戴晨志博士激勵高手：我們是鬥志，不是在鬥a.爭<text:span text:style-name="T2"> </text:span>b.氣<text:span text:style-name="T2"> </text:span></text:p>
      <text:p text:style-name="Standard"><text:span text:style-name="T2"><text:s text:c="2"/></text:span>2. 戴晨志博士激勵高手，引用神雕俠侶獨孤求敗，最後他老死在a.草屋中<text:span text:style-name="T2"> <text:s/></text:span>b. 山洞中<text:span text:style-name="T2"> </text:span></text:p>
      <text:p text:style-name="P3"><text:s text:c="4"/></text:p>
      <text:p text:style-name="Standard">二、填充：４０分　每題4分</text:p>
      <text:list xml:id="list1149201976" text:style-name="WW8Num1">
        <text:list-item>
          <text:p text:style-name="P2">朝乾夕（　　）　　　　　　６、死有餘（　　）</text:p>
        </text:list-item>
        <text:list-item>
          <text:p text:style-name="P2">草（　　）人命　　　　　　７、以鄰為（　　）</text:p>
        </text:list-item>
        <text:list-item>
          <text:p text:style-name="P2">助（　　）為虐　　　　　　８、居心（　　）測</text:p>
        </text:list-item>
        <text:list-item>
          <text:p text:style-name="P2">圖謀不（　　）　　　　　　９、為虎作（　　）</text:p>
        </text:list-item>
        <text:list-item>
          <text:p text:style-name="P2">始作（　　）者　　　　　　１０、目不見（　　）</text:p>
        </text:list-item>
      </text:list>
      <text:p text:style-name="Standard"/>
      <text:p text:style-name="Standard">三、解釋大考驗：４０　每題4分</text:p>
      <text:p text:style-name="Standard">１、不卑不亢　<text:span text:style-name="T2"> </text:span>　（　　）　　ㄅ、形容一個人嘴巴說的好聽，而內心險惡、處處想陷害人。２、怙惡不悛　　（　　）　　ㄆ、沒有操守，不知廉恥。</text:p>
      <text:p text:style-name="Standard">３、口蜜腹劍　　（　　）　　ㄇ、不顧事實而妄言誇大。</text:p>
      <text:p text:style-name="Standard">４、探囊胠篋　　（　　）　　ㄈ、心懷不軌，伺機掠奪。</text:p>
      <text:p text:style-name="Standard">５、寡廉鮮恥　　（　　）　　ㄉ、形容處事待人態度得體，不傲慢﹑<text:span text:style-name="T4">不卑</text:span>屈，恰到好處。</text:p>
      <text:p text:style-name="Standard">６、處心積慮　　（　　）　　ㄊ、比喻偷盜行為。</text:p>
      <text:p text:style-name="Standard">７、大言不慚　　（　　）　　ㄋ、有過惡卻不肯悔改。</text:p>
      <text:p text:style-name="Standard">８、大放厥辭　　（　　）　　ㄌ、人的言行前後反覆，自相矛盾。</text:p>
      <text:p text:style-name="Standard">９、虎視眈眈　　（　　）　　ㄍ、大發議論。</text:p>
      <text:p text:style-name="Standard">１０出爾反爾　　（　　）　　ㄎ、千方百慮，蓄意已久。</text:p>
      <text:p text:style-name="Standard"/>
      <text:p text:style-name="Standard">四、默書：16分　每字２分　　七年級　<text:span text:style-name="T5">　蜀相　</text:span><text:span text:style-name="T3"> </text:span>　<text:span text:style-name="T2"> <text:s text:c="4"/></text:span>作者：杜甫</text:p>
      <text:p text:style-name="Standard"><text:span text:style-name="T2"><text:s text:c="29"/></text:span>八年級<text:span text:style-name="T2"> <text:s/></text:span>寄李儋元錫<text:span text:style-name="T2"> <text:s text:c="4"/></text:span>作者：韋應物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語萬花筒－第九回　　答案卷　　９５０６０９星期五　　年　班　號　姓名：</dc:title>
    <meta:initial-creator>Liu</meta:initial-creator>
    <meta:creation-date>2006-12-21T15:44:00</meta:creation-date>
    <dc:creator>Liu</dc:creator>
    <dc:date>2006-12-21T15:44:00</dc:date>
    <meta:editing-cycles>2</meta:editing-cycles>
    <meta:editing-duration>PT1M</meta:editing-duration>
    <meta:document-statistic meta:table-count="0" meta:image-count="0" meta:object-count="0" meta:page-count="2" meta:paragraph-count="47" meta:word-count="932" meta:character-count="1254" meta:non-whitespace-character-count="945"/>
    <meta:generator>LibreOffice/7.0.4.2$Windows_X86_64 LibreOffice_project/dcf040e67528d9187c66b2379df5ea4407429775</meta:generator>
  </office:meta>
</office:document-meta>
</file>