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8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5" style:family="table">
      <style:table-properties style:width="7.2in" fo:margin-left="0in" table:align="center"/>
    </style:style>
    <style:style style:name="TableRow16" style:family="table-row">
      <style:table-row-properties style:min-row-height="0.256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5" style:family="table-row">
      <style:table-row-properties style:min-row-height="0.309in" style:use-optimal-row-height="false" fo:keep-together="always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0" style:family="table-row">
      <style:table-row-properties style:min-row-height="0.6291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Row76" style:family="table-row">
      <style:table-row-properties style:min-row-height="0.4083in" style:use-optimal-row-height="false" fo:keep-together="always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6" style:parent-style-name="內文" style:family="paragraph">
      <style:paragraph-properties fo:widows="2" fo:orphans="2" style:snap-to-layout-grid="false"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0" style:parent-style-name="內文" style:family="paragraph">
      <style:paragraph-properties fo:widows="2" fo:orphans="2" style:snap-to-layout-grid="false" fo:text-align="center" style:line-height-at-least="0in"/>
    </style:style>
    <style:style style:name="T9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4" style:parent-style-name="內文" style:family="paragraph">
      <style:paragraph-properties fo:widows="2" fo:orphans="2" style:snap-to-layout-grid="false" fo:text-align="center" style:line-height-at-least="0in"/>
    </style:style>
    <style:style style:name="T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2" style:family="table-row">
      <style:table-row-properties style:min-row-height="0.5201in" style:use-optimal-row-height="false" fo:keep-together="always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722in" style:use-optimal-row-height="false" fo:keep-together="always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722in" style:use-optimal-row-height="false" fo:keep-together="always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4722in" style:use-optimal-row-height="false" fo:keep-together="always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4486in" style:use-optimal-row-height="false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0" style:family="table-row">
      <style:table-row-properties style:min-row-height="0.3784in" style:use-optimal-row-height="false" fo:keep-together="always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1" style:family="table-row">
      <style:table-row-properties style:min-row-height="0.3743in" style:use-optimal-row-height="false" fo:keep-together="always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3798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5" style:family="table-row">
      <style:table-row-properties style:min-row-height="0.377in" style:use-optimal-row-height="false" fo:keep-together="always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5" style:parent-style-name="內文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9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50" style:parent-style-name="內文" style:family="paragraph">
      <style:paragraph-properties fo:widows="2" fo:orphans="2" style:line-height-at-least="0.1666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3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</text:p>
            <text:p text:style-name="P19"><text:span text:style-name="T20">名稱</text:span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7">
            <text:p text:style-name="P24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7">
            <text:p text:style-name="P29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/>
            <text:p text:style-name="P33"/>
            <text:p text:style-name="P34"/>
            <text:p text:style-name="P35"/>
            <text:p text:style-name="P36">參賽</text:p>
            <text:p text:style-name="P37">學生</text:p>
            <text:p text:style-name="P38"/>
            <text:p text:style-name="P39"/>
            <text:p text:style-name="P40">最多6人</text:p>
            <text:p text:style-name="P41">最少4人</text:p>
            <text:p text:style-name="P42"/>
            <text:p text:style-name="P43">比賽當<text:s/></text:p>
            <text:p text:style-name="P44">天出席</text:p>
            <text:p text:style-name="P45">不能低</text:p>
            <text:p text:style-name="P46"><text:span text:style-name="T47"><text:s/></text:span><text:span text:style-name="T48">於</text:span><text:span text:style-name="T49">3</text:span><text:span text:style-name="T50">人</text:span></text:p>
          </table:table-cell>
          <table:table-cell table:style-name="TableCell51" table:number-rows-spanned="2">
            <text:p text:style-name="P52">隊員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班級</text:p>
          </table:table-cell>
          <table:table-cell table:style-name="TableCell57" table:number-rows-spanned="2">
            <text:p text:style-name="P58">座號</text:p>
          </table:table-cell>
          <table:table-cell table:style-name="TableCell59" table:number-rows-spanned="2">
            <text:p text:style-name="P60">性別</text:p>
            <text:p text:style-name="P61"><text:span text:style-name="T62">請勾選</text:span></text:p>
          </table:table-cell>
          <table:table-cell table:style-name="TableCell63" table:number-rows-spanned="2">
            <text:p text:style-name="P64">葷素</text:p>
            <text:p text:style-name="P65">請勾選</text:p>
          </table:table-cell>
          <table:table-cell table:style-name="TableCell66" table:number-columns-spanned="3">
            <text:p text:style-name="P67">學生身分別</text:p>
            <text:p text:style-name="P68"><text:span text:style-name="T69">(</text:span><text:span text:style-name="T70">請勾選</text:span><text:span text:style-name="T71">V</text:span><text:span text:style-name="T72">)</text:span></text:p>
            <text:p text:style-name="P73"><text:span text:style-name="T74">資優生不超過</text:span><text:span text:style-name="T75">1/2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資優</text:p>
            <text:p text:style-name="P86"><text:span text:style-name="T87">班生</text:span></text:p>
          </table:table-cell>
          <table:table-cell table:style-name="TableCell88">
            <text:p text:style-name="P89">校本</text:p>
            <text:p text:style-name="P90"><text:span text:style-name="T91">資優生</text:span></text:p>
          </table:table-cell>
          <table:table-cell table:style-name="TableCell92">
            <text:p text:style-name="P93">一般</text:p>
            <text:p text:style-name="P94"><text:span text:style-name="T95">學生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隊員(一)</text:p>
            <text:p text:style-name="P100"><text:span text:style-name="T101">備註：隊長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男□</text:p>
            <text:p text:style-name="P110"><text:span text:style-name="T111">女</text:span><text:span text:style-name="T112">□</text:span></text:p>
          </table:table-cell>
          <table:table-cell table:style-name="TableCell113">
            <text:p text:style-name="P114">葷□<text:s/></text:p>
            <text:p text:style-name="P115">素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隊員</text:span><text:span text:style-name="T127">(</text:span><text:span text:style-name="T128">二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男□</text:p>
            <text:p text:style-name="P138"><text:span text:style-name="T139">女</text:span><text:span text:style-name="T140">□</text:span></text:p>
          </table:table-cell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男□</text:p>
            <text:p text:style-name="P166"><text:span text:style-name="T167">女</text:span><text:span text:style-name="T168">□</text:span></text:p>
          </table:table-cell>
          <table:table-cell table:style-name="TableCell169">
            <text:p text:style-name="P170">葷□<text:s/></text:p>
            <text:p text:style-name="P171">素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隊員</text:span><text:span text:style-name="T183">(</text:span><text:span text:style-name="T184">四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男□</text:p>
            <text:p text:style-name="P194"><text:span text:style-name="T195">女</text:span><text:span text:style-name="T196">□</text:span></text:p>
          </table:table-cell>
          <table:table-cell table:style-name="TableCell197">
            <text:p text:style-name="P198">葷□<text:s/></text:p>
            <text:p text:style-name="P199">素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隊員</text:span><text:span text:style-name="T211">(</text:span><text:span text:style-name="T212">五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男□</text:p>
            <text:p text:style-name="P222"><text:span text:style-name="T223">女</text:span><text:span text:style-name="T224">□</text:span></text:p>
          </table:table-cell>
          <table:table-cell table:style-name="TableCell225">
            <text:p text:style-name="P226">葷□<text:s/></text:p>
            <text:p text:style-name="P227">素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隊員</text:span><text:span text:style-name="T239">(</text:span><text:span text:style-name="T240">六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男□</text:p>
            <text:p text:style-name="P250"><text:span text:style-name="T251">女</text:span><text:span text:style-name="T252">□</text:span></text:p>
          </table:table-cell>
          <table:table-cell table:style-name="TableCell253">
            <text:p text:style-name="P254">葷□<text:s/></text:p>
            <text:p text:style-name="P255">素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指導</text:p>
            <text:p text:style-name="P265">教師</text:p>
            <text:p text:style-name="P266"><text:s/>(1名）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葷素</text:p>
            <text:p text:style-name="P273"><text:span text:style-name="T274">請勾選</text:span></text:p>
          </table:table-cell>
          <table:table-cell table:style-name="TableCell275" table:number-columns-spanned="3">
            <text:p text:style-name="P276">葷□<text:s/></text:p>
            <text:p text:style-name="P277">素□</text:p>
          </table:table-cell>
          <table:covered-table-cell/>
          <table:covered-table-cell/>
          <table:table-cell table:style-name="TableCell278" table:number-columns-spanned="3" table:number-rows-spanned="7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任教科目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聯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e-mail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手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業務</text:p>
            <text:p text:style-name="P305">承辦人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職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-mai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聯絡電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學校傳真電話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備註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</table:table>
      <text:p text:style-name="P338"><text:span text:style-name="T339">（核章）</text:span><text:span text:style-name="T340">承辦人：</text:span><text:span text:style-name="T341"><text:s text:c="32"/></text:span><text:span text:style-name="T342">單位主管：</text:span><text:span text:style-name="T343"><text:s text:c="36"/></text:span><text:span text:style-name="T344">校長：</text:span></text:p>
      <text:p text:style-name="P345"><text:span text:style-name="T346"><text:s text:c="3"/></text:span></text:p>
      <text:p text:style-name="P347"/>
      <text:p text:style-name="P348"/>
      <text:p text:style-name="P349"/>
      <text:p text:style-name="P350"><text:span text:style-name="T351">特教組長：</text:span><text:span text:style-name="T352"><text:s text:c="32"/></text:span><text:span text:style-name="T353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1</dc:creator>
    <meta:creation-date>2024-12-04T22:44:00Z</meta:creation-date>
    <dc:date>2024-12-09T00:39:00Z</dc:date>
    <meta:print-date>2024-01-26T03:26:00Z</meta:print-date>
    <meta:template xlink:href="Normal" xlink:type="simple"/>
    <meta:editing-cycles>22</meta:editing-cycles>
    <meta:editing-duration>PT3060S</meta:editing-duration>
    <meta:document-statistic meta:page-count="1" meta:paragraph-count="1" meta:word-count="90" meta:character-count="608" meta:row-count="4" meta:non-whitespace-character-count="519"/>
  </office:meta>
</office:document-meta>
</file>