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人生<text:span text:style-name="T1"> <text:s text:c="4"/></text:span></text:p>
      <text:p text:style-name="P2"><text:span text:style-name="T1"><text:s text:c="46"/></text:span>710沈芷綾<text:span text:style-name="T1"> <text:s text:c="5"/></text:span></text:p>
      <text:p text:style-name="P1">　　人生就像許多不同的路，有些像佈滿荊棘的彎曲小路，有些又像堆滿如銳齒般大大小小的岩石，有些則是前面狹窄，但到後面卻非常寬敞的路。一個人若要平穩的通過這些路，就必須要有刻苦耐勞的精神用萬能的雙手，不怕艱苦的雙腳，幫助自己開拓出嶄新的未來。</text:p>
      <text:p text:style-name="P1">　　大海如果沒有礁石，就沒有辦法濺起美麗而壯觀的浪花。相同的，如果人生沒有阻礙和困難，那麼人生等於是豪無意義的了。除非你想風平浪靜的度過這一生，否則許多千奇百怪的考驗擺在你眼前，就等著你一一突破。</text:p>
      <text:p text:style-name="P1">　　從另外一個角度來說，經過了千奇百怪的鍛鍊後，跟別人就有所不同了。有人因為物質上的誘惑而步入歧途，有些人因為經不起失敗的考驗所以自暴自棄、放棄理想。他們因為受到外在的影響而功虧一簣，也失去了自己真正的理想目標。</text:p>
      <text:p text:style-name="P1">　　人生或許使人感到真假不明，但還是必須把它過完。在這同時，我們也要發憤圖強，努力不懈的讀書，這樣人生才會過的又充實又快樂，也可以將自己的人生寄予更大的希望，未來的前途才有無限可能。人生，可以因為你的努力而綻放的更美麗、更動人的花朵，也可以把你的理想帶到最高峰，讓人生留下許多永生難忘的事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生</dc:title>
    <meta:initial-creator>雪</meta:initial-creator>
    <meta:creation-date>2007-03-15T15:12:00</meta:creation-date>
    <dc:creator>雪</dc:creator>
    <dc:date>2007-04-13T11:12:00</dc:date>
    <meta:editing-cycles>2</meta:editing-cycles>
    <meta:editing-duration>PT15M</meta:editing-duration>
    <meta:document-statistic meta:table-count="0" meta:image-count="0" meta:object-count="0" meta:page-count="1" meta:paragraph-count="6" meta:word-count="467" meta:character-count="534" meta:non-whitespace-character-count="469"/>
    <meta:generator>LibreOffice/7.0.4.2$Windows_X86_64 LibreOffice_project/dcf040e67528d9187c66b2379df5ea4407429775</meta:generator>
  </office:meta>
</office:document-meta>
</file>