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書名：傲慢與偏見　　　原作：珍．奧斯汀　　　改寫：余小蘭<text:span text:style-name="T1"> <text:s text:c="6"/></text:span></text:p>
      <text:p text:style-name="P1"><text:span text:style-name="T1"><text:s/></text:span>707 黃彥慈<text:span text:style-name="T1"> </text:span></text:p>
      <text:p text:style-name="Standard">主要人物介紹：</text:p>
      <text:p text:style-name="Standard">貝納家族：貝納先生、貝納太太、珍、伊麗莎白、瑪莉、潔蒂、莉蒂亞。</text:p>
      <text:p text:style-name="Standard">賓利、達賽、高霖、狄堡夫人。</text:p>
      <text:p text:style-name="Standard"/>
      <text:p text:style-name="Standard">內容大意：在一個沒沒無聞的小地方─赫福郡龍蟠村，住著一戶人家─貝納家。貝納太態勢個愛慕虛榮的人，時常注意富有而單身的年輕男子，希望家中的五個女兒能風風光光的嫁出去。</text:p>
      <text:p text:style-name="Standard">　　一天，有一位少爺─賓利，從北方搬來龍蟠村的勒德菲山莊，那是位有錢的少爺，對貝納太太來說，那是個很好的機會，她希望她的女兒可以有其中一位嫁給那位有錢的少爺，然而，賓利來這的目的，就是為了在龍蟠村舉辦一場盛大的聯歡舞會。想不到賓利卻在舞會中愛上了貝納家的大女兒─珍，而賓利的朋友，達賽，自舞會過後不知不覺的開始注意起二女兒─伊麗莎白，故事自始自終，都是圍繞著這兩對戀人而寫出來的。</text:p>
      <text:p text:style-name="Standard"/>
      <text:p text:style-name="Standard">心得：故事最主要的主角就是達賽和伊麗莎白這對戀人了！故事中有一句話：「伊麗莎白，我的傲慢和你的偏見，差一點使我們錯過了這段美好的姻緣。幸好我們都能夠誠懇的面對人生的考驗，才能擺脫個性上的缺點，找到真正的幸福。」，這句話或許就是為何書名叫做「傲慢與偏見」的原因所在了！</text:p>
      <text:p text:style-name="Standard">　　珍和賓利這對戀人，兩人的個性都是溫順而容易受人擺佈的個性，假如故事中有個人非常不想讓雙方結婚而時常從中破壞的話，相信他們的戀情很難開花結果的。伊麗莎白和達賽這對戀人，他們的自主意識很強，所以就算有人想從中破壞也難！達賽就算看到貝納太太和伊麗莎白的妹妹這麼的丟臉獻醜，還是一樣愛著伊麗莎白，而且也不惜成本的幫助伊麗莎白的家人。如果珍和賓利是屬於「戀愛和婚姻都受到環境和親朋好友所左右」而在一起的夫妻，那麼，伊麗莎白和達賽就是屬於「戀愛和婚姻都是自己主動、積極而不在意雙方的家世及地位」並且努力爭取婚姻的類型吧！最後一對─小妹莉蒂亞和韋漢，這應該是很常見的一對「情侶」，莉蒂亞不是真的相愛，而是只是被一時的愛衝昏了頭而選擇結婚的，而且韋漢也應該不是真的愛莉蒂亞，只是因為莉蒂亞的是伊麗莎白的妹妹，所以達賽才會幫韋漢還錢，韋漢也才會因此和莉蒂亞結婚。但婚後的他們似乎不是這麼幸福。故事可以創造的原因，大概是因為故事中的男女主角，因為傲慢與偏見而扭曲了一個人面對一件事的態度和判斷，也告訴我認識一個人不能憑第一印象來決定一個人的個性，而是要多和對方想處，才能了解對方的個性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書名：傲慢與偏見　　　原作：珍</dc:title>
    <meta:initial-creator>Alice</meta:initial-creator>
    <meta:creation-date>2007-03-17T14:23:00</meta:creation-date>
    <dc:creator>Alice</dc:creator>
    <dc:date>2007-05-24T16:23:00</dc:date>
    <meta:editing-cycles>4</meta:editing-cycles>
    <meta:editing-duration>PT34M</meta:editing-duration>
    <meta:document-statistic meta:table-count="0" meta:image-count="0" meta:object-count="0" meta:page-count="1" meta:paragraph-count="9" meta:word-count="965" meta:character-count="987" meta:non-whitespace-character-count="967"/>
    <meta:generator>LibreOffice/7.0.4.2$Windows_X86_64 LibreOffice_project/dcf040e67528d9187c66b2379df5ea4407429775</meta:generator>
  </office:meta>
</office:document-meta>
</file>