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8pt" style:font-size-asian="18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8pt" style:font-name-asian="標楷體" style:font-size-asian="18pt" style:font-name-complex="Arial Unicode MS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Arial Unicode MS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635cm" style:auto-text-indent="false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2pt" style:font-size-asian="22pt"/>
    </style:style>
    <style:style style:name="T1" style:family="text">
      <style:text-properties style:font-name-asian="標楷體" style:font-name-complex="Arial Unicode MS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22pt" style:font-name-asian="Times New Roman" style:font-size-asian="22pt" style:font-name-complex="Times New Roman"/>
    </style:style>
    <style:style style:name="T4" style:family="text">
      <style:text-properties fo:font-size="14pt" style:font-name-asian="標楷體" style:font-size-asian="14pt" style:font-name-complex="Arial Unicode MS"/>
    </style:style>
    <style:style style:name="T5" style:family="text">
      <style:text-properties fo:font-size="14pt" style:font-name-asian="Times New Roman" style:font-size-asian="14pt" style:font-name-complex="Times New Roman"/>
    </style:style>
    <style:style style:name="T6" style:family="text">
      <style:text-properties fo:font-size="18pt" style:font-name-asian="標楷體" style:font-size-asian="18pt" style:font-name-complex="Arial Unicode MS"/>
    </style:style>
    <style:style style:name="T7" style:family="text">
      <style:text-properties fo:font-size="18pt" style:font-name-asian="標楷體" style:font-size-asian="18pt" style:font-name-complex="Arial Unicode MS"/>
    </style:style>
    <style:style style:name="T8" style:family="text">
      <style:text-properties style:font-name="標楷體" fo:font-size="18pt" style:font-name-asian="標楷體" style:font-size-asian="18pt" style:font-name-complex="Arial Unicode M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六年級的畢業旅行</text:span><text:span text:style-name="T2"> <text:s text:c="9"/></text:span></text:p>
      <text:p text:style-name="P1"><text:span text:style-name="T3"><text:s text:c="30"/></text:span><text:span text:style-name="T4">709許育慎</text:span><text:span text:style-name="T5"> </text:span></text:p>
      <text:p text:style-name="P6"><text:span text:style-name="T6">大部分的人小學時最深刻的回憶是畢業旅行，我最深刻的回憶也是畢業旅行。那次，我們去花蓮玩，到了花蓮海洋公園、兆豐農場、南濱公園</text:span><text:span text:style-name="T6">……</text:span><text:span text:style-name="T6">等地方玩。</text:span></text:p>
      <text:p text:style-name="P3"><text:span text:style-name="T2"><text:s text:c="2"/></text:span><text:span text:style-name="T1">第一天一早，我們就結伴同行到車站搭火車。經過漫長的旅程後，終於到達了目的地－花蓮，出車站後，</text:span></text:p>
      <text:p text:style-name="P2"><text:span text:style-name="T6">我們就坐巴士到海洋公園。在海洋公園裡，有精采有趣的海豚秀、恐怖刺激的海盜船、好玩的金礦山、風景一極棒的空中纜車</text:span><text:span text:style-name="T6">……</text:span><text:span text:style-name="T6">，讓人流連忘返。到了兆豐農場，我們到小木屋裡安置行李。之後，大家就去參加營「燈」晚會，玩遊戲、跳舞，幾乎玩瘋了！，晚會結束後，大家就興奮的回到小木屋裡休息。</text:span></text:p>
      <text:p text:style-name="P3"><text:span text:style-name="T2"><text:s text:c="2"/></text:span><text:span text:style-name="T1">早上六點，我就和同學去逛農場。早晨的農場真美！</text:span></text:p>
      <text:p text:style-name="P4">朦朧細雨加上薄薄的霧，嬌豔的鮮花在雨中綻放。早餐後，我們全體一起逛了一次農場。我們經過了大大小小的池塘，有的有小瀑布，有的精緻的小水車，有的有許許多多高雅的蓮花.。每個池塘都各有特色，美不勝收。之後，我們到阿美麻糬場，那兒有五花八門、</text:p>
      <text:p text:style-name="P4">又香又Q的麻糬，讓人垂涎三尺。，在瘋狂採購後，</text:p>
      <text:p text:style-name="P2"><text:span text:style-name="T6">我們才心滿意足的回家</text:span><text:span text:style-name="T6">……</text:span><text:span text:style-name="T6">.。</text:span></text:p>
      <text:p text:style-name="P3"><text:span text:style-name="T2"><text:s text:c="2"/></text:span><text:span text:style-name="T1">這段回憶，再別人眼中也許一文不值，但在我心中，</text:span></text:p>
      <text:p text:style-name="P4">這個回憶卻是和小學老師、同學相處的回憶，也是一個珍貴的記憶，真希望可以重回當時的美好時光。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六年級的畢業旅行</dc:title>
    <meta:initial-creator>user</meta:initial-creator>
    <meta:creation-date>2007-03-12T08:22:00</meta:creation-date>
    <dc:creator>LKJH</dc:creator>
    <dc:date>2007-04-13T11:11:00</dc:date>
    <meta:editing-cycles>3</meta:editing-cycles>
    <meta:editing-duration>PT2M</meta:editing-duration>
    <meta:document-statistic meta:table-count="0" meta:image-count="0" meta:object-count="0" meta:page-count="1" meta:paragraph-count="11" meta:word-count="503" meta:character-count="556" meta:non-whitespace-character-count="509"/>
    <meta:generator>LibreOffice/7.0.4.2$Windows_X86_64 LibreOffice_project/dcf040e67528d9187c66b2379df5ea4407429775</meta:generator>
  </office:meta>
</office:document-meta>
</file>