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212cm" fo:margin-right="-0.212cm" fo:margin-top="0.494cm" fo:margin-bottom="0.494cm" style:contextual-spacing="false" style:line-height-at-least="0cm" fo:text-indent="0cm" style:auto-text-indent="false"/>
    </style:style>
    <style:style style:name="P2" style:family="paragraph" style:parent-style-name="Standard" style:master-page-name="Standard">
      <style:paragraph-properties fo:margin-left="-0.212cm" fo:margin-right="-0.212cm" fo:text-indent="0cm" style:auto-text-indent="false" style:page-number="auto"/>
      <style:text-properties style:font-name-asian="Times New Roman"/>
    </style:style>
    <style:style style:name="P3" style:family="paragraph" style:parent-style-name="Standard">
      <style:paragraph-properties fo:margin-left="-0.212cm" fo:margin-right="-0.212cm" fo:text-indent="13.547cm" style:auto-text-indent="false"/>
    </style:style>
    <style:style style:name="P4" style:family="paragraph" style:parent-style-name="Standard">
      <style:paragraph-properties fo:margin-left="0cm" fo:margin-right="-0.212cm" fo:text-indent="0cm" style:auto-text-indent="false"/>
    </style:style>
    <style:style style:name="P5" style:family="paragraph" style:parent-style-name="Standard">
      <style:paragraph-properties fo:margin-left="0cm" fo:margin-right="-0.212cm" fo:margin-top="0.494cm" fo:margin-bottom="0.494cm" style:contextual-spacing="false" style:line-height-at-least="0cm" fo:text-indent="0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P6" style:family="paragraph">
      <style:paragraph-properties style:writing-mode="lr-tb"/>
      <style:text-properties style:font-name="標楷體" fo:font-size="48pt" fo:letter-spacing="0.001cm" fo:font-style="normal" fo:font-weight="bold" style:font-name-asian="標楷體" style:font-name-complex="標楷體"/>
    </style:style>
    <style:style style:name="P7" style:family="paragraph">
      <loext:graphic-properties draw:fill="solid" draw:fill-color="#3366ff" draw:opacity="47%"/>
      <style:paragraph-properties style:writing-mode="lr-tb"/>
      <style:text-properties style:font-name="標楷體" fo:font-size="48pt" fo:letter-spacing="0.001cm" fo:font-style="normal" fo:font-weight="bold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T4" style:family="text">
      <style:text-properties fo:color="#00000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gr1" style:family="graphic">
      <style:graphic-properties draw:stroke="none" draw:fill="solid" draw:fill-color="#3366ff" draw:opacity="47%" draw:textarea-horizontal-align="center" draw:textarea-vertical-align="top" draw:auto-grow-height="false" draw:auto-grow-width="false" draw:fit-to-size="false" style:shrink-to-fit="false" fo:min-height="1.236cm" fo:min-width="8.645cm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style-name="gr1" draw:text-style-name="P7" svg:width="9.526cm" svg:height="1.694cm" svg:x="2.223cm" svg:y="-0.635cm"><text:p text:style-name="P6">六福村之旅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/></text:p>
      <text:p text:style-name="P3">刘子豪</text:p>
      <text:p text:style-name="P4"/>
      <text:p text:style-name="P1"><text:span text:style-name="T1"><text:s/></text:span><text:span text:style-name="T2">今天是我做期待的戶外教學，一上車，就感受到同學那興奮的心情，每一個人都一直討論等一下到六福村要玩什麼，大家滿都滿懷著那興奮的心情，一刻也不能安分下來。</text:span></text:p>
      <text:p text:style-name="P1"><text:span text:style-name="T2"><text:s text:c="2"/>到達目的地後，大家先拍一張團體照，後就解散到各各地方去玩，一進到裡面我看到了許多遊樂設施，有可怕的大怒神；刺激的風火輪以及恐怖的</text:span><text:span text:style-name="T3">沙漠風暴</text:span><text:span text:style-name="T3">，每一樣遊樂設施都非常好玩，但有的因為太可怕了所以沒玩。</text:span></text:p>
      <text:p text:style-name="P1"><text:span text:style-name="T3"><text:s text:c="2"/>令我印象最深刻的就是急流泛舟，剛完的時候人超多，所以水流很小，但快到3點時有許多學校就紛紛離開，我們在去玩時根本沒人，於是我們迫不及待的跑去玩，結果不知為什麼突然一個迴流把我旁邊的同學全身濺濕了，使的我們大家哈哈大笑，還有一個就是火山歷險記，當我還沒準備好時，船已經滑下去了，者使我嚇一跳，</text:span><text:span text:style-name="T3">接下來我們去玩「啤酒桶」，是一種類似於「咖啡杯」的遊戲，只不過速度稍微快了一點，還不錯玩呦！</text:span></text:p>
      <text:p text:style-name="P1"><text:span text:style-name="T3"><text:s text:c="2"/>我覺得今天非常Happy!</text:span><text:span text:style-name="T3">回來路上，在車上，大家絲毫沒有累的感覺</text:span><text:span text:style-name="T3">，</text:span><text:span text:style-name="T3">大家一起唱卡拉OK，車上許多人搶著麥克風大方開唱</text:span><text:span text:style-name="T3">，</text:span><text:span text:style-name="T3">不管你唱歌是否好聽，只要你唱得開心就好，大家一首一首的唱，車子一步一步的走，這次的</text:span><text:span text:style-name="T2">戶外教學</text:span><text:span text:style-name="T3">，就在歡唱聲中，愉快的結束了</text:span><text:span text:style-name="T3">，希望下次有機會能夠再來，我一定要嘗試看看大怒神或是風火輪，今天真是愉快啊!!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uperXP</meta:initial-creator>
    <meta:creation-date>2007-03-16T18:18:00</meta:creation-date>
    <dc:creator>LKJH</dc:creator>
    <dc:date>2007-04-13T11:36:00</dc:date>
    <meta:print-date>2007-04-13T11:34:00</meta:print-date>
    <meta:editing-cycles>4</meta:editing-cycles>
    <meta:editing-duration>PT1H10M</meta:editing-duration>
    <meta:document-statistic meta:table-count="0" meta:image-count="0" meta:object-count="0" meta:page-count="1" meta:paragraph-count="6" meta:word-count="514" meta:character-count="529" meta:non-whitespace-character-count="521"/>
    <meta:generator>LibreOffice/7.0.4.2$Windows_X86_64 LibreOffice_project/dcf040e67528d9187c66b2379df5ea4407429775</meta:generator>
  </office:meta>
</office:document-meta>
</file>