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書名：周大觀─小星星的願望　　　作者：宋芳綺<text:span text:style-name="T1"> <text:s text:c="18"/></text:span></text:p>
      <text:p text:style-name="P1"/>
      <text:p text:style-name="P2">707 <text:s/>黃彥慈</text:p>
      <text:p text:style-name="Standard">主要人物介紹：周大觀、周進華（爸爸）、郭盈蘭（媽媽）、周上觀（弟弟）</text:p>
      <text:p text:style-name="Standard"/>
      <text:p text:style-name="Standard">內容大意：故事發生在一戶很普通的人家，「周家」有兩個孩子，都是男孩，只差一歲，但是對感情很好的兄弟。</text:p>
      <text:p text:style-name="Standard">在周大觀九歲那年寒假，他們全家一起出國到美國貝理斯過農曆年，但在他們回國後，父母發現周大觀的右腳大腿有一個硬塊，檢查過後是良性腫瘤，原本切除後住院七天，周大觀可以開開心新的去上學，想不到過幾天後，大觀突然又發高燒了，而且它的右腿開過刀的傷口鼓起一個包包，開刀過後，醫生初步斷定是惡性腫瘤，因而開始了周大觀的長期住院。大觀的病情並沒轉好，而且漸漸惡化，大觀做了好多次化療，更做了三十多次的鈷六十照射，但還是無法殺死癌細胞。但大觀卻還是很勇敢的面對病魔，並在醫院中寫了好多首詩，而且還是一樣孝順父母，知道父母的辛勞，感動了許多人。雖然周大觀終究還是去世了，但是它的事蹟永遠流傳，永遠感動著大家。</text:p>
      <text:p text:style-name="Standard"/>
      <text:p text:style-name="Standard">心得：大觀因為怕父母傷心及擔心，而忍著不流淚的精神珍的很令人佩服！雖然年紀很小，但心地卻很善良且孝順，總是為人處處著想著，不會只想到自己。</text:p>
      <text:p text:style-name="Standard">　　大觀寫的每首詩都非常有想法，雖然年紀很小，但卻能寫出這麼好的詩！想到我九歲時，絕對寫不出這樣的詩。最令我感動的一句話是大觀知道自己就快死去時而寫下的「遺囑」：「爸爸、媽媽、弟弟，當我走的時候，你們要把我堅強的故事，告訴其他癌症兒童和他們的爸爸媽媽，讓他們有勇氣對抗癌症惡魔。」周大觀雖然知道自己就要死亡，卻還不畏懼，害怕，真的讓我覺得好勇敢，它不自私、沒有很大的慾望，這是很少能能夠做到的。</text:p>
      <text:p text:style-name="Standard">　　周大觀如果可以贏過病魔繼續活下去，相信他現在一定是個很了不起的人！我第一次讀完這本書時，我是小學四年級，我那時也只比大觀大一歲而已，我那時真的很感動，大觀真的好勇敢！不像我總是哭哭啼啼的，一兩天就哭一次。</text:p>
      <text:p text:style-name="Standard">　　大觀能夠樂觀去迎接死亡，或許也是因為它有一個溫馨的家庭，有著愛著它的家人，父母從來不去放棄希望，陪著大觀，甚至希望受苦的人是自己而不是大觀，愛子心切，就是這個意思吧！</text:p>
      <text:p text:style-name="Standard">　　我最喜歡大觀的一首詩是─我還有一隻腳，這首詩裡面，有著大觀無比的勇氣，他知道他不是最可憐的一個人，他知道他還有著希望，所以才能不怕病魔的侵襲，努力去對抗吧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書名：周大觀─小星星的願望　　　作者：宋芳綺</dc:title>
    <meta:initial-creator>Alice</meta:initial-creator>
    <meta:creation-date>2007-03-18T13:07:00</meta:creation-date>
    <dc:creator>LKJH</dc:creator>
    <dc:date>2007-05-24T16:22:00</dc:date>
    <meta:editing-cycles>7</meta:editing-cycles>
    <meta:editing-duration>PT43M</meta:editing-duration>
    <meta:document-statistic meta:table-count="0" meta:image-count="0" meta:object-count="0" meta:page-count="1" meta:paragraph-count="10" meta:word-count="929" meta:character-count="963" meta:non-whitespace-character-count="931"/>
    <meta:generator>LibreOffice/7.0.4.2$Windows_X86_64 LibreOffice_project/dcf040e67528d9187c66b2379df5ea4407429775</meta:generator>
  </office:meta>
</office:document-meta>
</file>