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四<text:span text:style-name="T1"> <text:s text:c="3"/></text:span>季</text:p>
      <text:p text:style-name="P3"><text:span text:style-name="T1"><text:s text:c="43"/></text:span>710萬仁雅</text:p>
      <text:p text:style-name="P2"><text:span text:style-name="T1"><text:s text:c="4"/></text:span>一年之中有四個春節，分別是──「春」、「夏」、「秋」、「東」，它們給我們的是怎麼樣的感覺呢？讓我們一起好好的探討吧！</text:p>
      <text:p text:style-name="P2"><text:span text:style-name="T1"><text:s text:c="2"/></text:span>　春，古人云：「一年之計在於春」。春是一年之中的第一個季節，也是一切的開始。在春天，百花盛開，所有生命欣欣向榮，令人覺得全身充滿了活力，不管在工作上或著在學業上都可以全力衝刺。春天，對於有理想，有志向的人來說，是一個往康莊大道前進的起跑點。</text:p>
      <text:p text:style-name="P1"><text:span text:style-name="T2">　　夏，是一個炎熱的季節。在夏天，日正當空，不管老老少少少都希望待在家中吹冷氣或吃冰品，希望跟門外的炙熱抵抗。不過夏天還是有涼爽的一面</text:span><text:span text:style-name="T2">­­</text:span><text:span text:style-name="T2">­</text:span><text:span text:style-name="T4">──</text:span><text:span text:style-name="T2">「夏天的風」</text:span><text:span text:style-name="T2">­</text:span><text:span text:style-name="T2">­</text:span><text:span text:style-name="T4">──</text:span><text:span text:style-name="T2">在炎炎夏日下微風吹來，不禁精神大振，所有夏日帶來的煩躁都一掃而空。</text:span></text:p>
      <text:p text:style-name="P2">　　秋，一個令人感到淒涼的季節。在秋天，看不見春天爲大地帶來的綠衣；在秋天，找不著夏天所帶來的酷熱。只感受那枯老的大樹爲了他那滿頭掉光的綠葉在嘆息；只感受到冬天的腳步一步、一步的在逼近。站在秋天的街道上，只有呼嘯的冷風伴隨著我。</text:p>
      <text:p text:style-name="P2">　　冬，是一個寒冷的季，也越來越接近四季的尾聲。在寒冷的冬天，找不著一點活潑的生機，只有凜冽的寒風願與冬天為伍。誰願意在冬天待在家門外，受盡那天東所帶來的寒風刺骨呢？</text:p>
      <text:p text:style-name="P2">　　四季之中，各有好處也各有壞處，要選出最喜歡的季節，還真是難以取捨。而我，最喜歡秋天了，在秋天季感受不到酷熱，也感受不到寒冷，在風的伴隨之下靜靜的思考問題，這不是很愜意嗎？你是不是也有如此的想法呢？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四季  </dc:title>
    <meta:initial-creator>雪</meta:initial-creator>
    <meta:creation-date>2007-03-14T12:59:00</meta:creation-date>
    <dc:creator>雪</dc:creator>
    <dc:date>2007-04-13T11:12:00</dc:date>
    <meta:editing-cycles>4</meta:editing-cycles>
    <meta:editing-duration>PT35M</meta:editing-duration>
    <meta:document-statistic meta:table-count="0" meta:image-count="0" meta:object-count="0" meta:page-count="1" meta:paragraph-count="8" meta:word-count="579" meta:character-count="651" meta:non-whitespace-character-count="589"/>
    <meta:generator>LibreOffice/7.0.4.2$Windows_X86_64 LibreOffice_project/dcf040e67528d9187c66b2379df5ea4407429775</meta:generator>
  </office:meta>
</office:document-meta>
</file>