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新細明體1" fo:font-size="14pt" style:font-size-asian="14pt" style:font-name-complex="新細明體1" style:font-size-complex="14pt"/>
    </style:style>
    <style:style style:name="P3" style:family="paragraph" style:parent-style-name="Standard" style:master-page-name="Standard">
      <style:paragraph-properties fo:margin-left="0cm" fo:margin-right="0cm" fo:line-height="0.988cm" fo:text-indent="5.644cm" style:auto-text-indent="false" style:page-number="auto"/>
      <style:text-properties fo:font-size="20pt" style:font-size-asian="20pt" style:font-size-complex="14pt"/>
    </style:style>
    <style:style style:name="P4" style:family="paragraph" style:parent-style-name="Standard">
      <style:paragraph-properties fo:margin-left="0cm" fo:margin-right="0cm" fo:line-height="0.988cm" fo:text-indent="11.359cm" style:auto-text-indent="false"/>
      <style:text-properties fo:font-size="14pt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1" fo:font-size="14pt" style:font-size-asian="14pt" style:font-name-complex="新細明體1" style:font-size-complex="14pt"/>
    </style:style>
    <style:style style:name="T4" style:family="text">
      <style:text-properties style:font-name="新細明體1" fo:font-size="14pt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害<text:span text:style-name="T1"> <text:s/></text:span>怕</text:p>
      <text:p text:style-name="P4">704胡家甄</text:p>
      <text:p text:style-name="P1"><text:span text:style-name="T2">　　手握著筆，汗珠由額頭沁出，臺上老師說的口沫橫飛，而我只能盲然的盯著課本，有如鴨子聽雷，時間一分一秒過去，真希望下課鐘聲響起</text:span><text:span text:style-name="T3">。</text:span></text:p>
      <text:p text:style-name="P1"><text:span text:style-name="T2">　　從小，生物總是我的夢厭，一碰到生物考試，馬上一個頭兩個大，情緒浮躁、頭痛、千奇百怪，雜七雜八的症狀，都冒了出來。然而，最令人害怕的是發考卷的那一刻，凝重的氣氛，加上愈跳愈快的心跳，無形中形成了一種巨大的壓力，使我喘不過氣來。害怕成績單上</text:span><text:span text:style-name="T3">「</text:span><text:span text:style-name="T3">慘不忍睹</text:span><text:span text:style-name="T3">」</text:span><text:span text:style-name="T3">到處滿江紅的分數，回家令媽媽大發雷霆，不免又遭來碎碎唸的攻擊。更害怕同齊間的分數比較，深怕自己被一一追過，這種可怕的感覺跟隨了我多年，但是沒有淡化，反而隨著年歲成長越來越深。</text:span></text:p>
      <text:p text:style-name="P2">　　師長常對我說，不要覺得生物可怕，你越害怕，就越難，要鼓起勇氣面對它，平日要多讀自然百科，多看相關資料，影片，多觀察，多寫評量，其實生物的根源就在我們的生活當中。棘手的題目，找重要字，多多思考，就可以理出頭緒，在考試中致勝。而從生物中，可獲得更豐富的知識和常識，聆聽蟲鳴鳥叫，從大自然的奧秘到人體的奧妙，從人體反射動作，到動植物的分泌作用，更重要的是可以從生物發現大自然一草一水的美好。</text:p>
      <text:p text:style-name="P1"><text:span text:style-name="T3">　　</text:span><text:span text:style-name="T3">「</text:span><text:span text:style-name="T3">越是害怕，就要越積極地嚐試。</text:span><text:span text:style-name="T3">」</text:span><text:span text:style-name="T3">從生活上體會生物的樂趣，多麼希望有一天，可以驕傲的抬頭說</text:span><text:span text:style-name="T3">：「</text:span><text:span text:style-name="T3">生物其實很簡單，生物不可怕。</text:span><text:span text:style-name="T3">」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害怕</dc:title>
    <meta:initial-creator>aries</meta:initial-creator>
    <meta:creation-date>2007-03-13T20:32:00</meta:creation-date>
    <dc:creator>LKJH</dc:creator>
    <dc:date>2007-04-13T11:24:00</dc:date>
    <meta:editing-cycles>2</meta:editing-cycles>
    <meta:editing-duration>PT39M</meta:editing-duration>
    <meta:document-statistic meta:table-count="0" meta:image-count="0" meta:object-count="0" meta:page-count="1" meta:paragraph-count="6" meta:word-count="532" meta:character-count="544" meta:non-whitespace-character-count="534"/>
    <meta:generator>LibreOffice/7.0.4.2$Windows_X86_64 LibreOffice_project/dcf040e67528d9187c66b2379df5ea4407429775</meta:generator>
  </office:meta>
</office:document-meta>
</file>