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top="0.953cm" fo:margin-bottom="0cm" style:contextual-spacing="false" style:line-height-at-least="0cm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13pt"/>
    </style:style>
    <style:style style:name="P6" style:family="paragraph" style:parent-style-name="Text_20_body">
      <style:paragraph-properties fo:margin-top="0.953cm" fo:margin-bottom="0cm" style:contextual-spacing="false" style:line-height-at-least="0cm"/>
    </style:style>
    <style:style style:name="T1" style:family="text">
      <style:text-properties fo:font-size="26pt" fo:font-weight="bold" style:font-size-asian="26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寒假生活</text:p>
      <text:p text:style-name="P1"><text:span text:style-name="T2">　　　　　　　　　　　　　　　　　　　　　　　</text:span>７０５４２何佳樺</text:p>
      <text:p text:style-name="P2"/>
      <text:p text:style-name="P6">　　在短短的一個月中，我過的十分充實，也相當快樂，做了許許多多有意義的事情，不僅認識了些志同道合的朋友，也增進了不少知識，過的相當愜意充實。</text:p>
      <text:p text:style-name="P6">　　首先在寒假中，最得意的就是「籃球」進步不少，雖然小細節與規則還須努力，但絕的努力有成果，讓我嘗到甜美的果實。打的過程中，那得分的快感更是令我著迷，隊友們大家互相合作、互相扶持，因此也讓我在球場中，認識了不少默契十足的球友，得到打球的樂趣，每次兩兩相約球場，就讓我興奮不已，迫不及待的想打球，對籃球的熱忱絕對不會改變，我要更努力練習，使球技更加精湛，完成自己所喜愛的興趣！</text:p>
      <text:p text:style-name="P4">　　寒假當中我也看了很多好書與好文章，其中特別令我印象深刻的作品，叫「無法飛翔的翅膀」，當中描述一位女孩辛苦完成屬於自己的夢，她不怕苦、不怕難，勇往直前的精神令我欽佩不已，她不放棄任何可以達到理想的機會，一步一腳印的完成自己的夢想，使自己飛翔於雲端，雖然她的手有殘缺，但她始終用一樣的態度面對生命，更了不起的讓自己的夢想實現，沒有白費醫生的心血，使我十分佩服與感動。溫馨又柔美的寫法，讓我感動不已，句句扣人心弦，令我十分欣賞這篇文章，留下深刻的感動。</text:p>
      <text:p text:style-name="P4">　　雖然短短的寒假已離我遠去，但在這假期裡讓我受益良多，也學會平時無法領悟的生活經驗，我會更加真貴在寒假學會的點點滴滴，豐富我的人生。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寒假生活</dc:title>
    <meta:initial-creator>XP</meta:initial-creator>
    <meta:creation-date>2007-03-15T12:43:00</meta:creation-date>
    <dc:creator>LKJH</dc:creator>
    <dc:date>2007-05-24T14:48:00</dc:date>
    <meta:editing-cycles>7</meta:editing-cycles>
    <meta:editing-duration>PT14M</meta:editing-duration>
    <meta:document-statistic meta:table-count="0" meta:image-count="0" meta:object-count="0" meta:page-count="1" meta:paragraph-count="6" meta:word-count="553" meta:character-count="584" meta:non-whitespace-character-count="553"/>
    <meta:generator>LibreOffice/7.0.4.2$Windows_X86_64 LibreOffice_project/dcf040e67528d9187c66b2379df5ea4407429775</meta:generator>
  </office:meta>
</office:document-meta>
</file>