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.635cm" fo:margin-bottom="0cm" style:contextual-spacing="false" style:line-height-at-least="0cm" fo:text-indent="0.988cm" style:auto-text-indent="false"/>
      <style:text-properties fo:font-size="14pt" style:font-size-asian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weight-complex="bold"/>
    </style:style>
    <style:style style:name="P4" style:family="paragraph" style:parent-style-name="Text_20_body_20_indent">
      <style:text-properties fo:font-size="14pt" style:font-size-asian="14pt"/>
    </style:style>
    <style:style style:name="P5" style:family="paragraph" style:parent-style-name="Text_20_body_20_indent">
      <style:paragraph-properties fo:margin-left="0cm" fo:margin-right="0cm" fo:margin-top="0.635cm" fo:margin-bottom="0cm" style:contextual-spacing="false" style:line-height-at-least="0cm" fo:text-indent="0.988cm" style:auto-text-indent="false"/>
      <style:text-properties fo:font-size="14pt" style:font-size-asian="14pt"/>
    </style:style>
    <style:style style:name="T1" style:family="text">
      <style:text-properties fo:font-size="22pt" fo:font-weight="bold" style:font-size-asian="22pt" style:font-weight-asian="bold" style:font-weight-complex="bold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寒假生活</text:p>
      <text:p text:style-name="P1">７０５３５鍾昀舫</text:p>
      <text:p text:style-name="P2">這個寒假才開始，就對自己說要把寒假作業在第一個星期搞定。寫完之後就可以輕鬆了！為了不讓自己整在家被悶死，找同學去打籃球，看能不能讓身高增加。然而，寒假可不只有在玩。最近喜歡看小說，去書店借幾本九把刀的書來看，家裡也有藤井樹的書Ｂ動11樓可以看。再加上過年期間買的書那些年<text:span text:style-name="T2"> </text:span>我們一起追的女孩和寂寞之歌，這個寒假總共看了四本書，也是為了提高讀書的效率，增加看書的速度。</text:p>
      <text:p text:style-name="P5">寒假的重頭戲，當然是春節過年啦！俗語說：「除舊佈新。新的一年才會有好的開始。」所以我也在過年前整理了像是戰爭過後兵荒馬亂的我的房間。在經過一番辛苦的打掃之後，房間總算乾淨整齊了許多。</text:p>
      <text:p text:style-name="P5">春假一定是平時努力工作的大人們休息的最好時機。而我們小孩子就希望拿到一袋又一袋的紅包囉！不過，春節假期我也沒有閒著，反而利用這段時間努力看小說，除此之外，春假我們家也有出去玩，到內灣老街邊逛邊吃！非常有趣！</text:p>
      <text:p text:style-name="P5">熱鬧的春節過後，在幾天就要開學了，令我很高興。因為馬上就可以和好久不見的同學和老師見面了！回頭看看寒假的生活，這次終於沒有把作業拖到開學前了，還看完了四本故事各異，但是精彩度一樣好的小說。老實說，這個寒假我應該過得非常充實。雖然知道一定有人比我過得更充實，但至少，達到自己的目標，而且比去年還好，這就是有進步啦！</text:p>
      <text:p text:style-name="P4"/>
      <text:p text:style-name="Text_20_body_20_indent"/>
      <text:p text:style-name="Text_20_body_20_inden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寒假生活</dc:title>
    <meta:initial-creator>ROOM1</meta:initial-creator>
    <meta:creation-date>2007-03-12T12:32:00</meta:creation-date>
    <dc:creator>LKJH</dc:creator>
    <dc:date>2007-05-24T14:49:00</dc:date>
    <meta:editing-cycles>5</meta:editing-cycles>
    <meta:editing-duration>PT42M</meta:editing-duration>
    <meta:document-statistic meta:table-count="0" meta:image-count="0" meta:object-count="0" meta:page-count="1" meta:paragraph-count="6" meta:word-count="542" meta:character-count="544" meta:non-whitespace-character-count="543"/>
    <meta:generator>LibreOffice/7.0.4.2$Windows_X86_64 LibreOffice_project/dcf040e67528d9187c66b2379df5ea4407429775</meta:generator>
  </office:meta>
</office:document-meta>
</file>