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1.853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26pt" style:font-name-asian="標楷體" style:font-size-asian="26pt" style:font-name-complex="標楷體" style:font-size-complex="14p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style:font-name="細明體" fo:font-size="14pt" fo:font-weight="bold" style:font-name-asian="細明體" style:font-size-asian="14pt" style:font-weight-asian="bold" style:font-name-complex="細明體" style:font-size-complex="13.5pt" style:font-weight-complex="bold"/>
    </style:style>
    <style:style style:name="T4" style:family="text">
      <style:text-properties fo:color="#000000" loext:opacity="100%" style:font-name="新細明體" fo:font-size="14pt" style:font-size-asian="14pt" style:font-name-complex="新細明體" style:font-size-complex="13.5pt"/>
    </style:style>
    <style:style style:name="T5" style:family="text">
      <style:text-properties fo:color="#000000" loext:opacity="100%" style:font-name="新細明體" fo:font-size="14pt" style:font-size-asian="14pt" style:font-name-complex="新細明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散文-彩繪夢想</text:p>
      <text:p text:style-name="P1"><text:s/>702 韋季萱</text:p>
      <text:p text:style-name="Standard"><text:span text:style-name="T2"><text:s text:c="3"/></text:span><text:span text:style-name="T3"><text:s/></text:span><text:span text:style-name="T4">每當太陽露出魚肚白時</text:span><text:span text:style-name="T4">，</text:span><text:span text:style-name="T4">小蝸牛便爬到籬笆上練習畫畫</text:span><text:span text:style-name="T4">：</text:span><text:span text:style-name="T4">用樹葉當作畫板</text:span><text:span text:style-name="T4">，</text:span><text:span text:style-name="T4">樹枝和露水當作顏料</text:span><text:span text:style-name="T4">，</text:span><text:span text:style-name="T4">一步一腳印慢慢的學畫</text:span><text:span text:style-name="T4">。</text:span></text:p>
      <text:p text:style-name="Standard"><text:span text:style-name="T4"><text:s text:c="4"/>有一次</text:span><text:span text:style-name="T4">，</text:span><text:span text:style-name="T4">小蝸牛在一根枯樹枝上學畫</text:span><text:span text:style-name="T4">，</text:span><text:span text:style-name="T4">一不小心就被尖銳的刺刮傷了</text:span><text:span text:style-name="T4">，</text:span><text:span text:style-name="T4">留下了一些</text:span><text:span text:style-name="T4">「</text:span><text:span text:style-name="T4">黏液</text:span><text:span text:style-name="T4">」</text:span><text:span text:style-name="T4">卻意外的發現自己身上的黏液是最好的黏劑</text:span><text:span text:style-name="T4">，</text:span><text:span text:style-name="T4">他弄碎了綠色的葉子</text:span><text:span text:style-name="T4">，</text:span><text:span text:style-name="T4">加入了紅色花朵</text:span><text:span text:style-name="T4">，</text:span><text:span text:style-name="T4">竟然可以畫出五彩的晚霞</text:span><text:span text:style-name="T4">，</text:span><text:span text:style-name="T4">小蝸牛不再覺得疼痛</text:span><text:span text:style-name="T4">，</text:span><text:span text:style-name="T4">反而流下了高興的淚水</text:span><text:span text:style-name="T4">，</text:span><text:span text:style-name="T4">他終於可以畫出彩色的世界了</text:span><text:span text:style-name="T4">!</text:span></text:p>
      <text:p text:style-name="Standard"><text:span text:style-name="T4"><text:s text:c="4"/>幾個月後</text:span><text:span text:style-name="T4">，</text:span><text:span text:style-name="T4">奇夢學園為了慶祝30週年校慶</text:span><text:span text:style-name="T4">，</text:span><text:span text:style-name="T4">特別舉辦了繪畫比賽</text:span><text:span text:style-name="T4">。</text:span><text:span text:style-name="T4">小麻雀的雙腳沾上綠色顏料</text:span><text:span text:style-name="T4">，</text:span><text:span text:style-name="T4">在紙上蹦蹦跳跳</text:span><text:span text:style-name="T4">，</text:span><text:span text:style-name="T4">畫出翠綠的竹林</text:span><text:span text:style-name="T4">﹔</text:span><text:span text:style-name="T4">小花貓運用腳掌</text:span><text:span text:style-name="T4">，</text:span><text:span text:style-name="T4">在畫上踩出一朵朵粉紅色的梅花</text:span><text:span text:style-name="T4">﹔</text:span><text:span text:style-name="T4">小松鼠用長尾巴當畫筆</text:span><text:span text:style-name="T4">，</text:span><text:span text:style-name="T4">刷出一片湛藍的海洋</text:span><text:span text:style-name="T4">。</text:span><text:span text:style-name="T4">小蝸牛動作慢</text:span><text:span text:style-name="T4">，</text:span><text:span text:style-name="T4">是最後一個畫完的選手</text:span><text:span text:style-name="T4">，</text:span><text:span text:style-name="T4">他畫了一大片翠綠的草坪</text:span><text:span text:style-name="T4">，</text:span><text:span text:style-name="T4">草地上盛開著嬌豔的花朵</text:span><text:span text:style-name="T4">，</text:span><text:span text:style-name="T4">有優雅的紫羅蘭和雪白的百合</text:span><text:span text:style-name="T4">。</text:span><text:span text:style-name="T4">細膩的筆觸加上創意的構圖</text:span><text:span text:style-name="T4">，</text:span><text:span text:style-name="T4">深深吸引了大家的目光</text:span><text:span text:style-name="T4">。</text:span></text:p>
      <text:p text:style-name="Standard"><text:span text:style-name="T4"><text:s text:c="4"/>小蝸牛為了彩繪出心中的夢想</text:span><text:span text:style-name="T4">，</text:span><text:span text:style-name="T4">吃足了苦頭</text:span><text:span text:style-name="T4">。</text:span><text:span text:style-name="T4">他永不洩氣的精神</text:span><text:span text:style-name="T4">，</text:span><text:span text:style-name="T4">值得我們去學習</text:span><text:span text:style-name="T4">，</text:span><text:span text:style-name="T4">就算受傷了確還是很高興!你是否也為了你的夢想而吃足了苦頭呢</text:span><text:span text:style-name="T4">﹖</text:span><text:span text:style-name="T4">你的夢想是否也成功了呢</text:span><text:span text:style-name="T4">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散文-彩繪夢想 702 韋季萱</dc:title>
    <meta:initial-creator>ACER 3003LCi</meta:initial-creator>
    <meta:creation-date>2007-04-13T11:31:00</meta:creation-date>
    <dc:creator>LKJH</dc:creator>
    <dc:date>2007-04-14T11:59:00</dc:date>
    <meta:editing-cycles>4</meta:editing-cycles>
    <meta:editing-duration>PT2M</meta:editing-duration>
    <meta:document-statistic meta:table-count="0" meta:image-count="0" meta:object-count="0" meta:page-count="1" meta:paragraph-count="6" meta:word-count="451" meta:character-count="472" meta:non-whitespace-character-count="454"/>
    <meta:generator>LibreOffice/7.0.4.2$Windows_X86_64 LibreOffice_project/dcf040e67528d9187c66b2379df5ea4407429775</meta:generator>
  </office:meta>
</office:document-meta>
</file>