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0cm" fo:margin-right="0cm" fo:text-indent="0.988cm" style:auto-text-indent="false"/>
    </style:style>
    <style:style style:name="P3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0pt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我們這一班</text:p>
      <text:p text:style-name="P1">701林姿廷</text:p>
      <text:p text:style-name="P2"><text:span text:style-name="T2">在我們這一班，人人都有不同的特點及個性，而每一位同學的存在，也創造了這個與眾不同的班級</text:span><text:span text:style-name="T2">—</text:span><text:span text:style-name="T2">七年一班。</text:span></text:p>
      <text:p text:style-name="P3">升上了國中，新班級是７０１，走進這個和我有緣的班級，也開始對這些人、事、物有所認識了。至於為什麼我會覺得７０１與眾不同呢？因為我們的班導是個嚴肅的導師，總會適時的鞭策我們，就算現在表現不怎麼亮眼，但在未來的三年，經過班導的調教後，肯定會不同凡響。</text:p>
      <text:p text:style-name="P3">我們班的男同學各個幽默風趣，常常會「語出驚人」，讓大家笑得人仰馬翻，雖然不是因為懶惰就是因為調皮被班導罵，但在體育方面，就得仰賴他們為班上奪得錦旗了，像這次的籃球比賽，三位球員就替我們班奪得了佳績，而７０１的女同學，各個多才多藝，聰明伶俐，在比較靜態的比賽中，也時常獲獎呢！</text:p>
      <text:p text:style-name="P2"><text:span text:style-name="T2">雖然開學才三個月左右，但已大概了解了班上的同學。另外，班上同學身懷絕技，更讓人自嘆不如，許善淑寫得一手好書法，王均宇參加即席演說得到第二名，鄭宇博在這次數學競賽獲得金牌獎</text:span><text:span text:style-name="T2">……</text:span><text:span text:style-name="T2">，這些才華真是令人又崇拜又羨慕呢！</text:span></text:p>
      <text:p text:style-name="Text_20_body_20_indent">我很喜歡現在的班級，雖然和同學會有小摩擦，不過衝突過後總會讓我們相處的更融洽。在未來的三年，我將和７０１這臥虎藏龍的班級共同努力，為自己的理想而奮鬥。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我要說</dc:title>
    <meta:initial-creator>廷</meta:initial-creator>
    <meta:creation-date>2006-11-11T16:05:00</meta:creation-date>
    <dc:creator>hkjg</dc:creator>
    <dc:date>2007-04-14T11:54:00</dc:date>
    <meta:editing-cycles>18</meta:editing-cycles>
    <meta:editing-duration>PT1H17M</meta:editing-duration>
    <meta:document-statistic meta:table-count="0" meta:image-count="0" meta:object-count="0" meta:page-count="1" meta:paragraph-count="7" meta:word-count="495" meta:character-count="499" meta:non-whitespace-character-count="499"/>
    <meta:generator>LibreOffice/7.0.4.2$Windows_X86_64 LibreOffice_project/dcf040e67528d9187c66b2379df5ea4407429775</meta:generator>
  </office:meta>
</office:document-meta>
</file>