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.953cm" fo:margin-bottom="0cm" style:contextual-spacing="false" style:line-height-at-least="0cm"/>
    </style:style>
    <style:style style:name="P4" style:family="paragraph" style:parent-style-name="Standard">
      <style:paragraph-properties fo:margin-top="0.953cm" fo:margin-bottom="0cm" style:contextual-spacing="false" style:line-height-at-least="0cm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4pt" style:font-size-asian="2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我喜歡的書中人物</text:p>
      <text:p text:style-name="P2"/>
      <text:p text:style-name="P1"><text:span text:style-name="T3"><text:s text:c="48"/></text:span><text:span text:style-name="T1">712 </text:span><text:span text:style-name="T4">江岳臻</text:span></text:p>
      <text:p text:style-name="P4"><text:span text:style-name="T5"><text:s text:c="4"/></text:span>在我小的時候，爸爸每天都會唸一本書給我聽。其中，我最喜歡的書中人物，就是可愛的「小美人魚」。</text:p>
      <text:p text:style-name="P3"><text:span text:style-name="T3"><text:s text:c="4"/></text:span><text:span text:style-name="T1">她出現在「小美人魚」這本書中，它的大意是在敘述一隻可愛的小美人魚，在海裡經歷一場有趣、刺激的冒險。而且，它裡面還有許多逗趣的角色，會適時出現「幫忙」一下，爸爸說，這就是所謂的「甘草角色」。有了他們的出現，使得小美人魚如同眾星拱月般</text:span><text:span text:style-name="T1">‑‑</text:span><text:span text:style-name="T1">他們是星星，小美人魚是月亮。明顯的襯托出主角，也讓這本書變得很有趣。</text:span></text:p>
      <text:p text:style-name="P4"><text:span text:style-name="T5"><text:s text:c="4"/></text:span>那我為什麼會喜歡她呢？因為，我每當看到她時，心中都有一種想法：「我好想像她一樣，在大海中自由自在的遨遊，而不受到任何拘束。更何況，我的性格跟她好像噢！」沒錯，那時候的我正是頑皮、好動、耍寶、坐不住一分鐘，還熱愛幻想，所以媽媽常搖著頭說：「『小美人魚』這本書看太多啦！才會這麼樣的野。」雖然常被罵，但我都不放在心上，直到現在都還是很喜歡她。</text:p>
      <text:p text:style-name="P4"><text:span text:style-name="T5"><text:s text:c="4"/></text:span>爸爸的想法卻跟媽媽截然不同，他認為：「這本書一定能帶給她好的影響，不要老是往壞處想。」後來證明爸爸說得沒錯，每當我坐不住時，就會想到她說得一句話：「我雖然很好動，但是我會忍住這股衝動。」我就會好好坐正，諸如此類的例子，使我更加的穩靜，而不會像弟弟活蹦亂跳的個性。啊！小美人魚真是帶給我很大的啟發，所以，她是我最喜歡的書中人物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我喜歡的書中人物</dc:title>
    <meta:initial-creator>User</meta:initial-creator>
    <meta:creation-date>2007-03-18T18:21:00</meta:creation-date>
    <dc:creator>LKJH</dc:creator>
    <dc:date>2007-05-24T15:08:00</dc:date>
    <meta:editing-cycles>11</meta:editing-cycles>
    <meta:editing-duration>PT2H21M</meta:editing-duration>
    <meta:document-statistic meta:table-count="0" meta:image-count="0" meta:object-count="0" meta:page-count="1" meta:paragraph-count="6" meta:word-count="541" meta:character-count="609" meta:non-whitespace-character-count="544"/>
    <meta:generator>LibreOffice/7.0.4.2$Windows_X86_64 LibreOffice_project/dcf040e67528d9187c66b2379df5ea4407429775</meta:generator>
  </office:meta>
</office:document-meta>
</file>