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5.5pt" style:font-name-asian="標楷體" style:font-size-asian="15.5pt" style:font-name-complex="標楷體" style:font-size-complex="15.5pt"/>
    </style:style>
    <style:style style:name="P2" style:family="paragraph" style:parent-style-name="Standard">
      <style:paragraph-properties fo:margin-left="0cm" fo:margin-right="0cm" fo:text-indent="0.953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5.5pt" style:font-name-asian="標楷體" style:font-size-asian="15.5pt" style:font-name-complex="標楷體" style:font-size-complex="15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我 <text:s/>要 <text:s/>說</text:p>
      <text:p text:style-name="P1"><text:s text:c="40"/>712林怡萱</text:p>
      <text:p text:style-name="P2">我的父母對我十分的好，把我猶如掌上明珠一般的捧在手裡，小心的「寶貝」著我，深怕我受到一絲的傷害。管教我的時候，絕不用「打」的方式解決，他們會跟我說我做錯了什麼，並且下次不要再犯諸如此類的話，在我心中，他們是全天下最好的父母。</text:p>
      <text:p text:style-name="P2">我的導師—許國賓老師，他把每一件小事都變成了大事，又將每件大事各說出許多的大道理，我真的好佩服他，那麼多的思緒，他到底是在何時收集完畢的？有關他的腦袋，不禁令我想一探究竟，有時，我甚至覺得，他為何不去當國文老師呢？真的有些可惜！</text:p>
      <text:p text:style-name="P2">為我們的成績著想，替我們準備一堆月考必備的知識，這個人不是別人，正是我們的國文老師。還記得剛開學的時候，我因為某些事而誤會了她，現在想想，我真對她感到抱歉，如今，我明白了！她是為很替學生著想的老師，現在的我，真的感受到了！</text:p>
      <text:p text:style-name="P2">我有時我真覺得我到底是不是男生呀？對於「面子」問題我看的很重，我始終覺得一旦你將一個「成績很好」的標記貼在我身上時，那麼你就別想將那個標記拿掉，而當我也這個想法時，就意味著我的成績得一直維持在那，因此現在無論多累我都得繼續堅持下去，這是我的責任，我必須做到！ 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我要說</dc:title>
    <meta:initial-creator>user</meta:initial-creator>
    <meta:creation-date>2007-03-17T12:43:00</meta:creation-date>
    <dc:creator>hkjg</dc:creator>
    <dc:date>2007-04-13T11:16:00</dc:date>
    <meta:editing-cycles>5</meta:editing-cycles>
    <meta:editing-duration>PT42M</meta:editing-duration>
    <meta:document-statistic meta:table-count="0" meta:image-count="0" meta:object-count="0" meta:page-count="1" meta:paragraph-count="6" meta:word-count="472" meta:character-count="530" meta:non-whitespace-character-count="475"/>
    <meta:generator>LibreOffice/7.0.4.2$Windows_X86_64 LibreOffice_project/dcf040e67528d9187c66b2379df5ea4407429775</meta:generator>
  </office:meta>
</office:document-meta>
</file>