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82cm"/>
      <style:text-properties fo:font-size="14pt" style:font-size-asian="14pt" style:font-size-complex="14pt"/>
    </style:style>
    <style:style style:name="P2" style:family="paragraph" style:parent-style-name="Standard">
      <style:paragraph-properties fo:line-height="0.882cm"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 style:master-page-name="Standard">
      <style:paragraph-properties fo:line-height="0.882cm" fo:text-align="center" style:justify-single-word="false" style:page-number="auto"/>
      <style:text-properties fo:font-size="18pt" style:font-size-asian="18pt" style:font-size-complex="14pt"/>
    </style:style>
    <style:style style:name="T1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春節之旅</text:p>
      <text:p text:style-name="P2"><text:span text:style-name="T1"><text:s text:c="45"/></text:span>708劉士偉</text:p>
      <text:p text:style-name="P1"><text:span text:style-name="T1"><text:s text:c="3"/></text:span>過年期間，我們到大陸進行了七天的春節之旅。早上，我興奮的準備行李，醒來時毫無睡意，一心只想著出國遊玩。</text:p>
      <text:p text:style-name="P1"><text:span text:style-name="T1"><text:s text:c="4"/></text:span>到北京市的第一天，竟然上演了「街頭流浪記」，我們詢問已在網路上訂好的飯店，回應卻是未訂房。在街上來回走了一個多小時，才順利進入飯店房間。北京比台灣冷又乾燥，晚上的氣溫是攝氏不到一度。</text:p>
      <text:p text:style-name="P1"><text:span text:style-name="T1"><text:s text:c="2"/></text:span>我們搭飛機來到了黑龍江省哈爾濱市。飛機剛著陸，就看到機場地上一片片潔淨的雪。走過了中央大街，來到了聖索菲雅教堂──以前是東正教祭拜之地，現在成了展示藝術品的地方。教堂外養了許多鴿子，有一種古典的歐洲之美，畢竟，那是俄羅斯人的教堂。接著來到了冰雪大世界，裡面有許多用冰造成的建築物和溜滑梯，才玩到一半，我的臉就已經凍僵了，大家都因為太冷而躲進有暖氣的咖啡廳。走出了冰雪大世界，我的腳已經冷到發痛了，後來，我們來到松花江畔，坐著馬車欣賞江面結成冰的松花江，真是美不勝收阿！在中央大街上的一家知名的木梳店──譚木匠買了不少梳子，雖然價格較而昂貴，但是卻夠一面梳頭髮，一面按摩頭皮，讓媽媽和姐姐愛不釋手。</text:p>
      <text:p text:style-name="P1"><text:span text:style-name="T1"><text:s text:c="2"/></text:span>回到北京，因起了一場大霧而延誤了回台北的飛機，耽誤我們數個小時，最後，還是順利而平安的返台了。這次的旅遊，比以前更快樂、更精采。我看見了遍地的雪花和冰做成的世界，也感覺到寒冷又乾燥的天氣。真是不虛此行阿！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春節之旅</dc:title>
    <meta:initial-creator>雪</meta:initial-creator>
    <meta:creation-date>2007-03-14T08:14:00</meta:creation-date>
    <dc:creator>LKJH</dc:creator>
    <dc:date>2007-04-13T11:23:00</dc:date>
    <meta:editing-cycles>5</meta:editing-cycles>
    <meta:editing-duration>PT2H29M</meta:editing-duration>
    <meta:document-statistic meta:table-count="0" meta:image-count="0" meta:object-count="0" meta:page-count="1" meta:paragraph-count="6" meta:word-count="548" meta:character-count="608" meta:non-whitespace-character-count="552"/>
    <meta:generator>LibreOffice/7.0.4.2$Windows_X86_64 LibreOffice_project/dcf040e67528d9187c66b2379df5ea4407429775</meta:generator>
  </office:meta>
</office:document-meta>
</file>