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style:contextual-spacing="false" style:line-height-at-least="0cm"/>
    </style:style>
    <style:style style:name="P2" style:family="paragraph" style:parent-style-name="Standard">
      <style:paragraph-properties fo:margin-top="0.635cm" fo:margin-bottom="0cm" style:contextual-spacing="false" style:line-height-at-least="0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635cm" fo:margin-bottom="0cm" style:contextual-spacing="false" style:line-height-at-least="0cm" fo:text-indent="0.847cm" style:auto-text-indent="false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6pt" style:font-size-asian="26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1" fo:font-size="14pt" style:font-size-asian="14pt" style:font-name-complex="新細明體1" style:font-size-complex="14pt"/>
    </style:style>
    <style:style style:name="T4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書</text:p>
      <text:p text:style-name="P2"><text:span text:style-name="T1"><text:s text:c="44"/></text:span>704陳岱群</text:p>
      <text:p text:style-name="P1"><text:span text:style-name="T2"><text:tab/>書是不會說話的老師，字裡行間跳躍的是人類智慧的結晶，和無窮盡的知識海洋，隨著它一起進入浩瀚無限的想像空間，飽足我們的精神，豐富我們的想像力和創造力，讓我們遨遊古往今來，堆砌出自然科學、社會等等人類文明的金字塔</text:span><text:span text:style-name="T3">。</text:span></text:p>
      <text:p text:style-name="P1"><text:span text:style-name="T3"><text:tab/>國小年級的我，還不了解書的神奇本領，總是滿心疑惑的想著：「天呀！字那麼多，誰會要看書呢？」，當老師要我們寫讀書心得時，才勉強和書本打交到</text:span><text:span text:style-name="T3">。</text:span></text:p>
      <text:p text:style-name="P3"><text:span text:style-name="T3">升上六年級時，教室離圖書館很近，看著同學們一下課就往圖書室衝，不禁讓我既好奇又心動</text:span><text:span text:style-name="T3">。</text:span><text:span text:style-name="T3">視表課老師曾說：「要跟得上流行」</text:span><text:span text:style-name="T3">。</text:span><text:span text:style-name="T3">於是我決心抓住這股衝動向圖書室走去，再隨一翻閱後，借了一本「亞森．羅頻」，沒想到這本書帶我走進了書本的驚異奇航，文字構思創造出驚險刺激情節，讓我直呼過癮，對偵探小說愛不釋手，就像吸了大麻一般，每天不看上一段故事，就會覺得渾身不適</text:span><text:span text:style-name="T3">。</text:span></text:p>
      <text:p text:style-name="P1"><text:span text:style-name="T2"><text:tab/>除了偵探小說外，在母親的鼓勵下，我還涉略了自然百科全書、名人傳記、武俠小說等不同領域的書籍，有時也會看報紙時事和期刊來吸收新知、充實知識</text:span><text:span text:style-name="T3">。</text:span></text:p>
      <text:p text:style-name="P3"><text:span text:style-name="T2">每當我閱讀書籍時，總會忘我似的遨遊其中，讓我擺脫了時空的束縛，自由的穿梭再現實與虛幻或過去與未來之間，這是何等的暢快幸福啊！可是現在課業壓力越來越大，升學的恐懼令人感到萬分惶恐不安，多麼希望時間能暫停，讓我喘口氣能好好的看些喜愛的書籍</text:span><text:span text:style-name="T3">。</text:span></text:p>
      <text:p text:style-name="P1"><text:span text:style-name="T2"><text:tab/>書是那麼令人著迷！書是我人生中不可缺少的部分，少了它人生就會缺乏想像失去色彩，生命似乎也跟著乾枯了，但升學壓力的限制下，除了要懂得妥善管理時間，功課才不會一落千丈，更要懂得選擇適合自己的優良讀物，這樣才能兼顧課業與增廣知識領域、兩全其美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</dc:title>
    <meta:initial-creator>aries</meta:initial-creator>
    <meta:creation-date>2007-03-13T23:08:00</meta:creation-date>
    <dc:creator>LKJH</dc:creator>
    <dc:date>2007-05-24T14:47:00</dc:date>
    <meta:print-date>2007-03-14T12:27:00</meta:print-date>
    <meta:editing-cycles>5</meta:editing-cycles>
    <meta:editing-duration>PT56M</meta:editing-duration>
    <meta:document-statistic meta:table-count="0" meta:image-count="0" meta:object-count="0" meta:page-count="1" meta:paragraph-count="8" meta:word-count="659" meta:character-count="709" meta:non-whitespace-character-count="661"/>
    <meta:generator>LibreOffice/7.0.4.2$Windows_X86_64 LibreOffice_project/dcf040e67528d9187c66b2379df5ea4407429775</meta:generator>
  </office:meta>
</office:document-meta>
</file>