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left="13.97cm" fo:margin-right="0cm" fo:text-align="justify" style:justify-single-word="false" fo:text-indent="-13.97cm" style:auto-text-indent="false"/>
      <style:text-properties style:font-name-asian="Times New Roman"/>
    </style:style>
    <style:style style:name="P3" style:family="paragraph" style:parent-style-name="Standard" style:master-page-name="Standard">
      <style:paragraph-properties fo:margin-left="13.97cm" fo:margin-right="0cm" fo:text-align="justify" style:justify-single-word="false" fo:text-indent="-13.97cm" style:auto-text-indent="false" style:page-number="auto"/>
    </style:style>
    <style:style style:name="P4" style:family="paragraph" style:parent-style-name="Text_20_body">
      <style:paragraph-properties fo:margin-left="0cm" fo:margin-right="0cm" fo:text-indent="0.847cm" style:auto-text-indent="false"/>
    </style:style>
    <style:style style:name="T1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58"/></text:span>709 王芊涵</text:p>
      <text:p text:style-name="P4"/>
      <text:p text:style-name="P4">說的都沒有錯，人的腦袋是種神奇的東西。腦可以提供人執行各種事情，不管好的、壞的、差的，都是我們用腦袋〝想〞過後才會去執行。</text:p>
      <text:p text:style-name="P1">　　提供創造力的腦，製造出來的幻想空間，是所有創作者們最愛的一個場所。那裡世界上不可能出現的生物，都因為用我們的〝想〞而出現。為了創作，創作者們必須尋找一個開頭。就好像，一個需要研究的魔法師，除了要有高竿的技術，也要有所謂的開頭。想做研究需要材料，材料就需要經費，因此魔法師必須找出經費，然後取得材料，才能進行研究完成自己的目的。而尋找靈感則是你要有一樣物品，你從它的身上想像出了故事，故事大意出來後就要開始想進行方式，進行方式想出來就必須要設置伏筆、細節等等，所以要有開頭，才有可能有所謂的結果，這就像讀書。</text:p>
      <text:p text:style-name="P1">　　若讀書沒有開頭那麼就不會有大意，若沒有大意就不會有細節，若沒有細節還該如何讓成績進步的果實結開？這句話很適合用在我身上，因為我天生就不大喜歡教科書，但是不讀也不行！想讀也沒心，若真要讀，還是努力找出開頭讓自己讀下去，心甘情願的做一件事，會比被逼要更容易讓進步的果實結果。</text:p>
      <text:p text:style-name="P1"/>
      <text:p text:style-name="P1"/>
      <text:p text:style-name="P1"/>
      <text:p text:style-name="P1"/>
      <text:p text:style-name="P1"/>
      <text:p text:style-name="P2"><text:s text:c="6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開頭與結果</dc:title>
    <meta:initial-creator>Sally</meta:initial-creator>
    <meta:creation-date>2007-03-19T23:00:00</meta:creation-date>
    <dc:creator>LKJH</dc:creator>
    <dc:date>2007-04-13T11:10:00</dc:date>
    <meta:print-date>2006-11-13T22:48:00</meta:print-date>
    <meta:editing-cycles>6</meta:editing-cycles>
    <meta:editing-duration>PT8M</meta:editing-duration>
    <meta:document-statistic meta:table-count="0" meta:image-count="0" meta:object-count="0" meta:page-count="1" meta:paragraph-count="5" meta:word-count="453" meta:character-count="585" meta:non-whitespace-character-count="455"/>
    <meta:generator>LibreOffice/7.0.4.2$Windows_X86_64 LibreOffice_project/dcf040e67528d9187c66b2379df5ea4407429775</meta:generator>
  </office:meta>
</office:document-meta>
</file>