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8pt" style:font-size-asian="18pt"/>
    </style:style>
    <style:style style:name="P3" style:family="paragraph" style:parent-style-name="Standard">
      <style:paragraph-properties fo:margin-left="0cm" fo:margin-right="0cm" fo:margin-top="0.635cm" fo:margin-bottom="0cm" style:contextual-spacing="false" style:line-height-at-least="0cm" fo:text-indent="0.988cm" style:auto-text-indent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style:line-height-at-least="0cm" fo:text-indent="0.988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.635cm" fo:margin-bottom="0cm" style:contextual-spacing="false" style:line-height-at-least="0cm" fo:text-indent="0.847cm" style:auto-text-indent="false"/>
      <style:text-properties style:font-name-asian="Times New Roman"/>
    </style:style>
    <style:style style:name="P6" style:family="paragraph" style:parent-style-name="Text_20_body_20_indent">
      <style:paragraph-properties fo:margin-top="0.635cm" fo:margin-bottom="0cm" style:contextual-spacing="false" style:line-height-at-least="0cm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我的網路世界</text:p>
      <text:p text:style-name="P1"><text:span text:style-name="T2"><text:s text:c="27"/></text:span>703 <text:s text:c="2"/>31號陳彥彣</text:p>
      <text:p text:style-name="P4">網路世界連結了全世界，只要一連線，就可以和地球另一端的人輕鬆交談，它同時也是一龐大的資料庫，蘊藏了豐富的知識，快速又便捷，是生活不可或缺的好幫手。</text:p>
      <text:p text:style-name="P3"><text:span text:style-name="T4">對我們來說，有一台電腦陪著作伴，即使是漫長的一天也能變的充實又有趣，網路上能學到各種天文地理的知識，也可以玩玩小遊戲、看網路小說，或者寄電子郵件、購物、訂票</text:span><text:span text:style-name="T4">……</text:span><text:span text:style-name="T4">等，無所不能，像自己瞬間擁有一股強大的力量，輕鬆的敲敲鍵盤，就完成一項偉大的工程。</text:span></text:p>
      <text:p text:style-name="P6">網路如此令人著魔的吸引力，讓每個人都欲罷不能，快樂的暢遊其中，但他也是可怕的流沙，很容易越陷越深，一不小心就沉迷下去，無法自拔。幸好在我的網路世界是安全又健康的，因為電腦的防毒軟體，不怕被駭客攻擊，也有父母的愛心叮嚀，不會使用過度，傷害眼睛。</text:p>
      <text:p text:style-name="P4">記得網路壞掉的那幾天，生活就像是失去一位知心好友般，變得不再有趣也不方便，老師交代的報告必須改查書籍的資料，一頁一頁翻要比網路慢的多了，想查看最新的學校公告也沒辦法，當時才知道，我對網路的依賴有多大，也體會了從前沒有網路的辛勞，所以一定要好好珍惜這一切，並感謝網路的發明者，為人類作出這偉大的貢獻。<text:span text:style-name="T3"> </text:span></text:p>
      <text:p text:style-name="P5"><text:s text:c="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路世界連結了全世界，只要一連線，就可以和地球另一端的人輕鬆交談，它同時也是一龐大的資料庫，蘊藏了豐富的知識，快速又便捷，是生活不可或缺的好幫手</dc:title>
    <meta:initial-creator>黃瓊玉</meta:initial-creator>
    <meta:creation-date>2007-03-14T09:50:00</meta:creation-date>
    <dc:creator>LKJH</dc:creator>
    <dc:date>2007-05-24T14:46:00</dc:date>
    <meta:editing-cycles>7</meta:editing-cycles>
    <meta:editing-duration>PT4M</meta:editing-duration>
    <meta:document-statistic meta:table-count="0" meta:image-count="0" meta:object-count="0" meta:page-count="1" meta:paragraph-count="7" meta:word-count="475" meta:character-count="542" meta:non-whitespace-character-count="479"/>
    <meta:generator>LibreOffice/7.0.4.2$Windows_X86_64 LibreOffice_project/dcf040e67528d9187c66b2379df5ea4407429775</meta:generator>
  </office:meta>
</office:document-meta>
</file>