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6pt" style:font-size-asian="26pt" style:font-size-complex="14pt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過<text:span text:style-name="T1"> <text:s/></text:span>年</text:p>
      <text:p text:style-name="P2"><text:span text:style-name="T1"><text:s text:c="47"/></text:span>7085朱柏穎</text:p>
      <text:p text:style-name="P1">　　今年的小年夜，跟上次一樣，我和爸爸回南部探親過年，順便在此一遊。</text:p>
      <text:p text:style-name="P1">　　下了車站，眼前呈現的即是嘉義的山水風光，城市依然喧囂，像是在盛大歡迎我們的到來。到了爺爺家，在一番噓寒問暖之後，我們父子兩便到附近散散步。雖然已是傍晚，路人也顯得稀稀疏疏，但我們有好一段時間沒回來，於是我們便一路欣賞那些熟悉的風景，直到晚上，才回去休息。</text:p>
      <text:p text:style-name="P1">　　第二天，也就是除夕當天，一大早就感覺出過年的氣氛，家家戶戶忙著佈置家中，準備一切應景的物品，等待明天的到來。爲了怕我無聊，爸爸帶我去探望曾祖父，再去市區逛逛。在曾祖父家，看見了年近期頤的曾祖父，他的行動已不如以往方便，令人感慨。在市區，過年的氣氛顯得更濃了！每店家內都播放喜氣洋洋的音樂，店內的人們也都穿得一身紅，整個城市都陷入一片喜悅之中。吃過年夜飯，壓歲錢豋場了，望著滿手的紅包，心中除了喜悅，還有感激，也祝福長輩們：「新年快樂。」</text:p>
      <text:p text:style-name="P1">　　當窗外傳來劈哩啪啦的鞭炮聲，就表示大年初一來臨了！一大早，我就幫忙貼春聯，除舊佈新，不只讓家中煥然一新，連心情也換然一新呢！拜過年後，爺爺帶我去親水公園玩，因為今天是新春假期，所以人潮特別多！連走個吊橋也要花好幾分鐘的時間，看來我們也跟大家一樣，在大年初一時出遊，享受天倫之樂的美好。</text:p>
      <text:p text:style-name="P1">　　漫長的夜晚結束了，大年初二是待在南部的最後一天，即將離開的除了爺爺他們，還有那一片片的田園與樹林。這次假期雖然只有四天而已，但是能夠跟自己的親人團圓過年，是我這四天中最快樂幸福的事。下次再見到爺爺他們，可能是好幾個月以後的事了，不過這幾天過得悠閒愉快，已讓我心滿意足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過年</dc:title>
    <meta:initial-creator>雪</meta:initial-creator>
    <meta:creation-date>2007-03-14T07:36:00</meta:creation-date>
    <dc:creator>雪</dc:creator>
    <dc:date>2007-04-13T11:27:00</dc:date>
    <meta:editing-cycles>4</meta:editing-cycles>
    <meta:editing-duration>PT43M</meta:editing-duration>
    <meta:document-statistic meta:table-count="0" meta:image-count="0" meta:object-count="0" meta:page-count="1" meta:paragraph-count="7" meta:word-count="660" meta:character-count="722" meta:non-whitespace-character-count="663"/>
    <meta:generator>LibreOffice/7.0.4.2$Windows_X86_64 LibreOffice_project/dcf040e67528d9187c66b2379df5ea4407429775</meta:generator>
  </office:meta>
</office:document-meta>
</file>