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line-break="normal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2" style:family="paragraph" style:parent-style-name="Standard" style:list-style-name="WW8Num5">
      <style:paragraph-properties fo:line-height="0.706cm" style:line-break="normal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3" style:family="paragraph" style:parent-style-name="Standard" style:list-style-name="WW8Num2">
      <style:paragraph-properties fo:line-height="0.706cm" style:line-break="normal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0.706cm" style:line-break="normal">
        <style:tab-stops>
          <style:tab-stop style:position="0.37cm"/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706cm"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Times New Roman" style:font-name-asian="標楷體" style:font-name-complex="標楷體" style:font-size-complex="12pt"/>
    </style:style>
    <style:style style:name="P7" style:family="paragraph" style:parent-style-name="Standard">
      <style:paragraph-properties fo:margin-left="0cm" fo:margin-right="0cm" fo:line-height="0.529cm" fo:text-indent="0.99cm" style:auto-text-indent="false"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fo:margin-left="0cm" fo:margin-right="0cm" fo:line-height="0.529cm" fo:text-indent="0.99cm" style:auto-text-indent="false" style:page-number="auto" style:line-break="normal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1.801cm" fo:margin-right="0cm" fo:line-height="0.706cm" fo:text-indent="-1.801cm" style:auto-text-indent="false" style:line-break="normal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1.801cm" fo:margin-right="0cm" fo:line-height="0.706cm" fo:text-indent="-1.801cm" style:auto-text-indent="false"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1.801cm" fo:margin-right="0cm" fo:line-height="0.706cm" fo:text-indent="-1.801cm" style:auto-text-indent="false"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1.801cm" fo:margin-right="0cm" fo:line-height="0.706cm" fo:text-indent="-1.801cm" style:auto-text-indent="false"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0cm" fo:line-height="0.706cm" fo:text-indent="0.847cm" style:auto-text-indent="false"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Times New Roman"/>
    </style:style>
    <style:style style:name="Sect1" style:family="section">
      <style:section-properties style:writing-mode="lr-tb" style:editable="false">
        <style:columns fo:column-count="4" fo:column-gap="0.748cm">
          <style:column-sep style:width="0.002cm" style:color="#000000" style:height="100%" style:style="none"/>
          <style:column style:rel-width="15696*" fo:start-indent="0cm" fo:end-indent="0.374cm"/>
          <style:column style:rel-width="17064*" fo:start-indent="0.374cm" fo:end-indent="0.374cm"/>
          <style:column style:rel-width="17064*" fo:start-indent="0.374cm" fo:end-indent="0.374cm"/>
          <style:column style:rel-width="15709*" fo:start-indent="0.37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塯公國中七年級第三次成語詩詞測驗 <text:s text:c="3"/>班級： <text:s/>座號： <text:s text:c="4"/>姓名：</text:span></text:p>
      <text:p text:style-name="P10">導讀：陶若男老師 <text:s/>書名：肯定自己 <text:s/>作者：劉墉</text:p>
      <text:p text:style-name="P10">人生不如意事十之八九！所以當黑夜來臨時，你會否期待黎明？當風雨飄搖之際，你可</text:p>
      <text:p text:style-name="P10">曾堅信終會天明？看看別人，想想自己吧！從這本書或許你可由別人的身上找到力量，</text:p>
      <text:p text:style-name="P10">由別人的經驗找到智慧，由別人心靈的轉彎處找到自己再一次出發的勇氣！</text:p>
      <text:p text:style-name="P9"><text:span text:style-name="T3">ㄧ.問答題：每題5分 <text:s text:c="2"/>共計10分</text:span></text:p>
      <text:p text:style-name="P9"><text:span text:style-name="T3">1、哪一篇小學的課文題目令作者始終難忘？</text:span><text:span text:style-name="T3"> <text:s text:c="16"/></text:span></text:p>
      <text:p text:style-name="P9"><text:span text:style-name="T3">2、你認為父母的囉唆、嘮叨、碎碎念是因為代溝引起的嗎？是無意義的嗎？</text:span><text:span text:style-name="T3">請寫自己的想法</text:span></text:p>
      <text:p text:style-name="P12"><text:s text:c="72"/></text:p>
      <text:p text:style-name="P9"><text:span text:style-name="T5"><text:s text:c="72"/></text:span><text:span text:style-name="T3"><text:s text:c="70"/></text:span></text:p>
      <text:p text:style-name="P6"/>
      <text:p text:style-name="P9"><text:span text:style-name="T3">二</text:span><text:span text:style-name="T3">、</text:span><text:span text:style-name="T3">填充題</text:span><text:span text:style-name="T3">：(</text:span><text:span text:style-name="T3"> 40分</text:span><text:span text:style-name="T3">)</text:span></text:p>
      <text:list xml:id="list3184017515" text:style-name="WW8Num5">
        <text:list-item>
          <text:p text:style-name="P2"><text:span text:style-name="T3">大快朵</text:span><text:span text:style-name="T3">□ </text:span><text:span text:style-name="T3"><text:s/></text:span><text:span text:style-name="T3">(</text:span><text:span text:style-name="T3"> <text:s text:c="5"/></text:span><text:span text:style-name="T3">)</text:span><text:span text:style-name="T3"> <text:s text:c="7"/>2.杯盤狼</text:span><text:span text:style-name="T3">□ (</text:span><text:span text:style-name="T3"> <text:s text:c="5"/></text:span><text:span text:style-name="T3">) </text:span><text:span text:style-name="T3"><text:s text:c="4"/>3.</text:span><text:span text:style-name="T3">□</text:span><text:span text:style-name="T3">生慣養 </text:span><text:span text:style-name="T3">(</text:span><text:span text:style-name="T3"> <text:s text:c="5"/></text:span><text:span text:style-name="T3">)</text:span></text:p>
        </text:list-item>
      </text:list>
      <text:p text:style-name="P1"><text:span text:style-name="T3">4. 養尊處</text:span><text:span text:style-name="T3">□ </text:span><text:span text:style-name="T3"><text:s/></text:span><text:span text:style-name="T3">(</text:span><text:span text:style-name="T3"> <text:s text:c="5"/></text:span><text:span text:style-name="T3">)</text:span><text:span text:style-name="T3"> <text:s text:c="7"/>5.美輪美</text:span><text:span text:style-name="T3">□ (</text:span><text:span text:style-name="T3"> <text:s text:c="5"/></text:span><text:span text:style-name="T3">)</text:span><text:span text:style-name="T3"> <text:s text:c="4"/>6.衣衫襤</text:span><text:span text:style-name="T3">□ (</text:span><text:span text:style-name="T3"> <text:s text:c="5"/></text:span><text:span text:style-name="T3">)</text:span></text:p>
      <text:p text:style-name="P1"><text:span text:style-name="T3">7. 初生之</text:span><text:span text:style-name="T3">□ </text:span><text:span text:style-name="T3"><text:s/></text:span><text:span text:style-name="T3">(</text:span><text:span text:style-name="T3"> <text:s text:c="5"/></text:span><text:span text:style-name="T3">)</text:span><text:span text:style-name="T3"> <text:s text:c="7"/>8.老態龍</text:span><text:span text:style-name="T3">□ (</text:span><text:span text:style-name="T3"> <text:s text:c="5"/></text:span><text:span text:style-name="T3">)</text:span><text:span text:style-name="T3"> <text:s text:c="4"/>9.飛黃</text:span><text:span text:style-name="T3">□</text:span><text:span text:style-name="T3">達 </text:span><text:span text:style-name="T3">(</text:span><text:span text:style-name="T3"> <text:s text:c="5"/></text:span><text:span text:style-name="T3">)</text:span></text:p>
      <text:p text:style-name="P1"><text:span text:style-name="T3">10.佩紫懷</text:span><text:span text:style-name="T3">□</text:span><text:span text:style-name="T3"> </text:span><text:span text:style-name="T3"><text:s/>(</text:span><text:span text:style-name="T3"> <text:s text:c="5"/></text:span><text:span text:style-name="T3">)</text:span></text:p>
      <text:p text:style-name="P5"/>
      <text:p text:style-name="P4"><text:span text:style-name="T3">三.配合題</text:span><text:span text:style-name="T3">：(</text:span><text:span text:style-name="T3"> 40分</text:span><text:span text:style-name="T3">)</text:span><text:span text:style-name="T3">寫代號即可</text:span></text:p>
      <text:list xml:id="list796072487" text:style-name="WW8Num2">
        <text:list-item>
          <text:p text:style-name="P3"><text:span text:style-name="T3">他的事業剛剛有了成就</text:span><text:span text:style-name="T3">，</text:span><text:span text:style-name="T3">竟然沉溺於</text:span><text:span text:style-name="T3">(</text:span><text:span text:style-name="T3"> <text:s text:c="9"/></text:span><text:span text:style-name="T3">)</text:span><text:span text:style-name="T3">的生活中</text:span><text:span text:style-name="T3">，</text:span><text:span text:style-name="T3">不知自拔</text:span><text:span text:style-name="T3">。</text:span></text:p>
        </text:list-item>
        <text:list-item>
          <text:p text:style-name="P3"><text:span text:style-name="T3">油價一直上漲</text:span><text:span text:style-name="T3">，</text:span><text:span text:style-name="T3">造成</text:span><text:span text:style-name="T3">(</text:span><text:span text:style-name="T3"> <text:s text:c="9"/></text:span><text:span text:style-name="T3">)，</text:span><text:span text:style-name="T3">民眾叫苦連天</text:span><text:span text:style-name="T3">。</text:span></text:p>
        </text:list-item>
        <text:list-item>
          <text:p text:style-name="P3"><text:span text:style-name="T3">林先生才幹出眾</text:span><text:span text:style-name="T3">，</text:span><text:span text:style-name="T3">得上司賞識</text:span><text:span text:style-name="T3">，</text:span><text:span text:style-name="T3">所以能夠</text:span><text:span text:style-name="T3">(</text:span><text:span text:style-name="T3"> <text:s text:c="9"/></text:span><text:span text:style-name="T3">)。</text:span></text:p>
        </text:list-item>
        <text:list-item>
          <text:p text:style-name="P3"><text:span text:style-name="T3">有錢人家三餐</text:span><text:span text:style-name="T3">(</text:span><text:span text:style-name="T3"> <text:s text:c="9"/></text:span><text:span text:style-name="T3">) ，</text:span><text:span text:style-name="T3">也不足為奇</text:span><text:span text:style-name="T3">。</text:span></text:p>
        </text:list-item>
        <text:list-item>
          <text:p text:style-name="P3"><text:span text:style-name="T3">除了少數寫作致富的人以外</text:span><text:span text:style-name="T3">，(</text:span><text:span text:style-name="T3"> <text:s text:c="9"/></text:span><text:span text:style-name="T3">)</text:span><text:span text:style-name="T3">的生活通常是很清苦的</text:span><text:span text:style-name="T3">。</text:span></text:p>
        </text:list-item>
        <text:list-item>
          <text:p text:style-name="P3"><text:span text:style-name="T3">今天我是</text:span><text:span text:style-name="T3">(</text:span><text:span text:style-name="T3"> <text:s text:c="9"/></text:span><text:span text:style-name="T3">) ，</text:span><text:span text:style-name="T3">理應殷勤招待</text:span><text:span text:style-name="T3">。</text:span></text:p>
        </text:list-item>
        <text:list-item>
          <text:p text:style-name="P3"><text:span text:style-name="T3">難民們的穿著</text:span><text:span text:style-name="T3">(</text:span><text:span text:style-name="T3"> <text:s text:c="9"/></text:span><text:span text:style-name="T3">)，</text:span><text:span text:style-name="T3">急需各國伸出援手</text:span><text:span text:style-name="T3">。</text:span></text:p>
        </text:list-item>
        <text:list-item>
          <text:p text:style-name="P3"><text:span text:style-name="T3">吃的是山珍海味</text:span><text:span text:style-name="T3">，</text:span><text:span text:style-name="T3">喝的是</text:span><text:span text:style-name="T3">(</text:span><text:span text:style-name="T3"> <text:s text:c="9"/></text:span><text:span text:style-name="T3">)，</text:span><text:span text:style-name="T3">這種生活你還不滿意嗎</text:span><text:span text:style-name="T3">？</text:span></text:p>
        </text:list-item>
        <text:list-item>
          <text:p text:style-name="P3"><text:span text:style-name="T3">他車禍受傷嚴重</text:span><text:span text:style-name="T3">，(</text:span><text:span text:style-name="T3"> <text:s text:c="9"/></text:span><text:span text:style-name="T3">)，</text:span><text:span text:style-name="T3">終於與世長辭了</text:span><text:span text:style-name="T3">。</text:span></text:p>
        </text:list-item>
        <text:list-item>
          <text:p text:style-name="P3"><text:span text:style-name="T3">老太太已</text:span><text:span text:style-name="T3">(</text:span><text:span text:style-name="T3"> <text:s text:c="9"/></text:span><text:span text:style-name="T3">)，</text:span><text:span text:style-name="T3">兒孫們都悉心服侍她</text:span><text:span text:style-name="T3">。</text:span></text:p>
        </text:list-item>
      </text:list>
      <text:p text:style-name="P5"/>
      <text:section text:style-name="Sect1" text:name="區段1">
        <text:p text:style-name="P5">A桂薪玉粒</text:p>
        <text:p text:style-name="P5">B相形見絀</text:p>
        <text:p text:style-name="P5">C煮字療飢</text:p>
        <text:p text:style-name="P5">D日薄西山</text:p>
        <text:p text:style-name="P5">E一日九遷</text:p>
        <text:p text:style-name="P5">F東道主人</text:p>
        <text:p text:style-name="P5">G紙醉金迷</text:p>
        <text:p text:style-name="P5">H一鼓作氣</text:p>
        <text:p text:style-name="P5">I老生常談</text:p>
        <text:p text:style-name="P5">J炊金饌玉</text:p>
        <text:p text:style-name="P5">K玉液瓊漿</text:p>
        <text:p text:style-name="P5">L指桑罵槐</text:p>
        <text:p text:style-name="P5">M光宗耀祖</text:p>
        <text:p text:style-name="P5">N回天乏術</text:p>
        <text:p text:style-name="P5">O樑上君子</text:p>
        <text:p text:style-name="P5">P鶉衣百結</text:p>
      </text:section>
      <text:section text:style-name="Sect2" text:name="區段2">
        <text:p text:style-name="P5"/>
        <text:p text:style-name="P4"><text:span text:style-name="T3">四.默書</text:span><text:span text:style-name="T3">：(</text:span><text:span text:style-name="T3">10分</text:span><text:span text:style-name="T3">)</text:span></text:p>
        <text:p text:style-name="P13">七年級：劉長卿彈琴 <text:s/>八年級：王維輞川閒居裴秀才迪 <text:s/>九年級：蘇軾水調歌頭</text:p>
        <text:p text:style-name="P13"/>
        <text:p text:style-name="P13"/>
        <text:p text:style-name="P7">塯公國中八九年級第三次成語詩詞測驗 <text:s text:c="3"/>班級： <text:s/>座號： <text:s text:c="4"/>姓名：</text:p>
        <text:p text:style-name="P10">導讀：陶若男老師 <text:s/>書名：肯定自己 <text:s/>作者：劉墉</text:p>
        <text:p text:style-name="P9"><text:span text:style-name="T3">人生不如意事十之八九！所以當黑夜來臨時，你會否期待黎明？當風雨飄搖之際，你可</text:span></text:p>
        <text:p text:style-name="P10">曾堅信終會天明？看看別人，想想自己吧！從這本書或許你可由別人的身上找到力量，</text:p>
        <text:p text:style-name="P10"><text:soft-page-break/>由別人的經驗找到智慧，由別人心靈的轉彎處找到自己再一次出發的勇氣！</text:p>
        <text:p text:style-name="P10">ㄧ.問答題：每題5分 <text:s text:c="2"/>共計10分</text:p>
        <text:p text:style-name="P10">1、哪一篇小學的課文題目令作者始終難忘？ <text:s text:c="16"/></text:p>
        <text:p text:style-name="P10">2、你認為父母的囉唆、嘮叨、碎碎念是因為代溝引起的嗎？是無意義的嗎？請寫自己的想法</text:p>
        <text:p text:style-name="P12"><text:s text:c="72"/></text:p>
        <text:p text:style-name="P9"><text:span text:style-name="T5"><text:s text:c="72"/></text:span><text:span text:style-name="T3"><text:s text:c="70"/></text:span></text:p>
        <text:p text:style-name="P9"><text:span text:style-name="T3">二、改錯大考驗：40分</text:span></text:p>
        <text:p text:style-name="P9"><text:span text:style-name="T3">1.</text:span><text:span text:style-name="T3">腹四甚廣</text:span><text:span text:style-name="T3">----</text:span><text:span text:style-name="T3">（</text:span><text:span text:style-name="T3"> <text:s text:c="4"/></text:span><text:span text:style-name="T3">）</text:span><text:span text:style-name="T3"> <text:s text:c="6"/>2.</text:span><text:span text:style-name="T3">滿腹經倫</text:span><text:span text:style-name="T3">----</text:span><text:span text:style-name="T3">（</text:span><text:span text:style-name="T3"> <text:s text:c="4"/></text:span><text:span text:style-name="T3">）</text:span></text:p>
        <text:p text:style-name="P9"><text:span text:style-name="T3">3.</text:span><text:span text:style-name="T3">以黎測海</text:span><text:span text:style-name="T3">----</text:span><text:span text:style-name="T3">（</text:span><text:span text:style-name="T3"> <text:s text:c="4"/></text:span><text:span text:style-name="T3">）</text:span><text:span text:style-name="T3"> <text:s text:c="6"/>4.</text:span><text:span text:style-name="T3">扣盤捫燭</text:span><text:span text:style-name="T3">----</text:span><text:span text:style-name="T3">（</text:span><text:span text:style-name="T3"> <text:s text:c="4"/></text:span><text:span text:style-name="T3">）</text:span></text:p>
        <text:p text:style-name="P9"><text:span text:style-name="T3">5.</text:span><text:span text:style-name="T3">腹四甚窘</text:span><text:span text:style-name="T3">----</text:span><text:span text:style-name="T3">（</text:span><text:span text:style-name="T3"> <text:s text:c="4"/></text:span><text:span text:style-name="T3">）</text:span><text:span text:style-name="T3"> <text:s text:c="6"/>6.</text:span><text:span text:style-name="T3">初出茅爐</text:span><text:span text:style-name="T3">----</text:span><text:span text:style-name="T3">（</text:span><text:span text:style-name="T3"> <text:s text:c="4"/></text:span><text:span text:style-name="T3">）</text:span></text:p>
        <text:p text:style-name="P9"><text:span text:style-name="T3">7.</text:span><text:span text:style-name="T3">野人獻暴</text:span><text:span text:style-name="T3">----</text:span><text:span text:style-name="T3">（</text:span><text:span text:style-name="T3"> <text:s text:c="4"/></text:span><text:span text:style-name="T3">）</text:span><text:span text:style-name="T3"> <text:s text:c="6"/>8.</text:span><text:span text:style-name="T3">飲娠止渴</text:span><text:span text:style-name="T3">----</text:span><text:span text:style-name="T3">（</text:span><text:span text:style-name="T3"> <text:s text:c="4"/></text:span><text:span text:style-name="T3">）</text:span></text:p>
        <text:p text:style-name="P9"><text:span text:style-name="T3">9.</text:span><text:span text:style-name="T3">壑然開朗</text:span><text:span text:style-name="T3">----</text:span><text:span text:style-name="T3">（</text:span><text:span text:style-name="T3"> <text:s text:c="4"/></text:span><text:span text:style-name="T3">）</text:span><text:span text:style-name="T3"> <text:s text:c="6"/>10.</text:span><text:span text:style-name="T3">一富眾咻</text:span><text:span text:style-name="T3">----</text:span><text:span text:style-name="T3">（</text:span><text:span text:style-name="T3"> <text:s text:c="4"/></text:span><text:span text:style-name="T3">）</text:span></text:p>
        <text:p text:style-name="P10"/>
        <text:p text:style-name="P9"><text:span text:style-name="T3">三、解釋大連線：40分 <text:s/>寫代號即可</text:span></text:p>
        <text:p text:style-name="P9"><text:span text:style-name="T3">1</text:span><text:span text:style-name="T3">.高瞻遠矚</text:span><text:span text:style-name="T3">---</text:span><text:span text:style-name="T3">（</text:span><text:span text:style-name="T3"> <text:s text:c="4"/></text:span><text:span text:style-name="T3">）</text:span><text:span text:style-name="T3"> <text:s text:c="7"/></text:span><text:span text:style-name="T3"><text:s/></text:span><text:span text:style-name="T3"><text:s/></text:span><text:span text:style-name="T3"><text:s/></text:span><text:span text:style-name="T3">2</text:span><text:span text:style-name="T3">.蜀犬吠日</text:span><text:span text:style-name="T3">----</text:span><text:span text:style-name="T3">（</text:span><text:span text:style-name="T3"> <text:s text:c="4"/></text:span><text:span text:style-name="T3">）</text:span><text:span text:style-name="T3"> <text:s text:c="10"/>3.</text:span><text:span text:style-name="T3">不辫菽麥</text:span><text:span text:style-name="T3">----</text:span><text:span text:style-name="T3">（</text:span><text:span text:style-name="T3"> <text:s text:c="4"/></text:span><text:span text:style-name="T3">）</text:span><text:span text:style-name="T3"> <text:s text:c="11"/></text:span></text:p>
        <text:p text:style-name="P9"><text:span text:style-name="T3">4.</text:span><text:span text:style-name="T3">目光如炬</text:span><text:span text:style-name="T3">---</text:span><text:span text:style-name="T3">（</text:span><text:span text:style-name="T3"> <text:s text:c="4"/></text:span><text:span text:style-name="T3">）</text:span><text:span text:style-name="T3"> <text:s text:c="8"/></text:span><text:span text:style-name="T3"><text:s text:c="2"/></text:span><text:span text:style-name="T3">5.</text:span><text:span text:style-name="T3">吳下阿蒙</text:span><text:span text:style-name="T3">----</text:span><text:span text:style-name="T3">（</text:span><text:span text:style-name="T3"> <text:s text:c="4"/></text:span><text:span text:style-name="T3">）</text:span><text:span text:style-name="T3"> <text:s text:c="10"/>6.</text:span><text:span text:style-name="T3">茅塞頓開</text:span><text:span text:style-name="T3">----</text:span><text:span text:style-name="T3">（</text:span><text:span text:style-name="T3"> <text:s text:c="4"/></text:span><text:span text:style-name="T3">）</text:span><text:span text:style-name="T3"> <text:s text:c="8"/></text:span></text:p>
        <text:p text:style-name="P9"><text:span text:style-name="T3">7.</text:span><text:span text:style-name="T3">一暴十寒</text:span><text:span text:style-name="T3">--</text:span><text:span text:style-name="T3">（</text:span><text:span text:style-name="T3"> <text:s text:c="4"/></text:span><text:span text:style-name="T3">）</text:span><text:span text:style-name="T3"> <text:s text:c="6"/></text:span><text:span text:style-name="T3"><text:s text:c="2"/></text:span><text:span text:style-name="T3"><text:s/>8.</text:span><text:span text:style-name="T3">竭澤而漁</text:span><text:span text:style-name="T3">---</text:span><text:span text:style-name="T3">（</text:span><text:span text:style-name="T3"> <text:s text:c="4"/></text:span><text:span text:style-name="T3">）</text:span><text:span text:style-name="T3"> <text:s text:c="3"/></text:span></text:p>
        <text:p text:style-name="P9"><text:span text:style-name="T3">9.</text:span><text:span text:style-name="T3">管窺ㄌ一ˊ測</text:span><text:span text:style-name="T3">----</text:span><text:span text:style-name="T3">（</text:span><text:span text:style-name="T3"> <text:s text:c="4"/></text:span><text:span text:style-name="T3">）</text:span><text:span text:style-name="T3"> <text:s text:c="3"/>10.</text:span><text:span text:style-name="T3">莫衷一是</text:span><text:span text:style-name="T3">--</text:span><text:span text:style-name="T3">（</text:span><text:span text:style-name="T3"> <text:s text:c="4"/></text:span><text:span text:style-name="T3">）</text:span><text:span text:style-name="T3"> <text:s text:c="2"/></text:span></text:p>
        <text:p text:style-name="P10"><text:s text:c="6"/></text:p>
        <text:p text:style-name="P9"><text:span text:style-name="T3">ㄅ、馬上開悟忽然明白 </text:span><text:span text:style-name="T3"><text:s text:c="2"/></text:span><text:span text:style-name="T3">ㄆ、比喻人識見淺陋</text:span><text:span text:style-name="T3"> <text:s/></text:span><text:span text:style-name="T3"><text:s/></text:span><text:span text:style-name="T3"><text:s/></text:span><text:span text:style-name="T3">ㄇ、比喻見識透徹識見遠大</text:span><text:span text:style-name="T3"> <text:s/></text:span></text:p>
        <text:p text:style-name="P9"><text:span text:style-name="T3">ㄈ、比喻所見狹小</text:span><text:span text:style-name="T3"> <text:s text:c="2"/></text:span><text:span text:style-name="T3"><text:s text:c="2"/></text:span><text:span text:style-name="T3"><text:s text:c="2"/></text:span><text:span text:style-name="T3">ㄉ、比喻人做事缺乏恆心時常中斷</text:span></text:p>
        <text:p text:style-name="P9"><text:span text:style-name="T3">ㄊ、比喻少見多怪</text:span><text:span text:style-name="T3"> <text:s text:c="6"/></text:span><text:span text:style-name="T3">ㄋ、見識遠大</text:span><text:span text:style-name="T3"> <text:s text:c="9"/></text:span><text:span text:style-name="T3">ㄌ、比喻一味榨取不留餘地</text:span><text:span text:style-name="T3"> </text:span></text:p>
        <text:p text:style-name="P9"><text:span text:style-name="T3">ㄍ、眾說紛紜無法得到一致的結論</text:span><text:span text:style-name="T3"> <text:s text:c="2"/></text:span><text:span text:style-name="T3"><text:s text:c="12"/>ㄎ、形容人愚昧無知</text:span><text:span text:style-name="T3"> <text:s text:c="4"/></text:span></text:p>
        <text:p text:style-name="P10"/>
        <text:p text:style-name="P10">四.默書：(10分)</text:p>
        <text:p text:style-name="P10">七年級：劉長卿彈琴 <text:s/>八年級：王維輞川閒居裴秀才迪 <text:s/>九年級：蘇軾水調歌頭</text:p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WW8Num1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填充題</dc:title>
    <dc:subject/>
    <meta:keyword/>
    <dc:description/>
    <meta:initial-creator>chen</meta:initial-creator>
    <meta:creation-date>2006-11-02T14:46:00</meta:creation-date>
    <dc:creator>ROOM1</dc:creator>
    <dc:date>2006-11-02T16:28:00</dc:date>
    <meta:print-date>2006-11-02T15:01:00</meta:print-date>
    <meta:editing-cycles>11</meta:editing-cycles>
    <meta:editing-duration>PT24M</meta:editing-duration>
    <meta:document-statistic meta:table-count="0" meta:image-count="0" meta:object-count="0" meta:page-count="2" meta:paragraph-count="72" meta:word-count="1218" meta:character-count="2334" meta:non-whitespace-character-count="1326"/>
    <meta:generator>LibreOffice/7.0.4.2$Windows_X86_64 LibreOffice_project/dcf040e67528d9187c66b2379df5ea4407429775</meta:generator>
  </office:meta>
</office:document-meta>
</file>