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顏楷體繁" svg:font-family="王漢宗顏楷體繁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29cm" fo:margin-left="2.108cm" table:align="left" style:writing-mode="lr-tb"/>
    </style:style>
    <style:style style:name="表格1.A" style:family="table-column">
      <style:table-column-properties style:column-width="12.92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Preformatte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text-properties style:font-name="王漢宗顏楷體繁" style:font-name-asian="王漢宗顏楷體繁" style:font-name-complex="細明體"/>
    </style:style>
    <style:style style:name="P4" style:family="paragraph" style:parent-style-name="Standard" style:master-page-name="Standard">
      <style:paragraph-properties fo:margin-left="0cm" fo:margin-right="0cm" fo:text-indent="1.376cm" style:auto-text-indent="false" style:page-number="auto"/>
    </style:style>
    <style:style style:name="P5" style:family="paragraph" style:parent-style-name="Standard">
      <style:paragraph-properties fo:margin-left="0cm" fo:margin-right="0cm" fo:line-height="0.811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1.164cm" fo:margin-right="0cm" fo:line-height="0.811cm" fo:text-indent="-1.164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王漢宗顏楷體繁" style:font-name-asian="王漢宗顏楷體繁" style:font-name-complex="細明體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style:font-name="王漢宗顏楷體繁" fo:font-size="13pt" style:font-name-asian="細明體" style:font-size-asian="13pt" style:font-name-complex="細明體" style:font-size-complex="13pt"/>
    </style:style>
    <style:style style:name="T2" style:family="text">
      <style:text-properties style:font-name="王漢宗顏楷體繁" fo:font-size="13pt" style:font-name-asian="王漢宗顏楷體繁" style:font-size-asian="13pt" style:font-name-complex="細明體" style:font-size-complex="13pt"/>
    </style:style>
    <style:style style:name="T3" style:family="text">
      <style:text-properties style:font-name="王漢宗顏楷體繁" fo:font-size="11pt" style:font-name-asian="王漢宗顏楷體繁" style:font-size-asian="11pt" style:font-name-complex="細明體" style:font-size-complex="11pt"/>
    </style:style>
    <style:style style:name="T4" style:family="text">
      <style:text-properties style:font-name="王漢宗顏楷體繁" style:font-name-asian="王漢宗顏楷體繁" style:font-name-complex="細明體"/>
    </style:style>
    <style:style style:name="T5" style:family="text">
      <style:text-properties style:font-name="王漢宗顏楷體繁" style:font-name-asian="王漢宗顏楷體繁" style:font-name-complex="標楷體"/>
    </style:style>
    <style:style style:name="T6" style:family="text">
      <style:text-properties style:font-name="王漢宗顏楷體繁" style:font-name-asian="王漢宗顏楷體繁"/>
    </style:style>
    <style:style style:name="T7" style:family="text">
      <style:text-properties style:font-name="王漢宗顏楷體繁" style:font-name-asian="王漢宗顏楷體繁" style:font-name-complex="王漢宗顏楷體繁"/>
    </style:style>
    <style:style style:name="T8" style:family="text">
      <style:text-properties style:font-name="王漢宗顏楷體繁" style:letter-kerning="true" style:font-name-asian="王漢宗顏楷體繁" style:font-name-complex="Times New Roman"/>
    </style:style>
    <style:style style:name="T9" style:family="text">
      <style:text-properties style:font-name-complex="細明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loext:opacity="100%" style:font-name="王漢宗顏楷體繁" style:font-name-asian="王漢宗顏楷體繁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瑠</text:span><text:span text:style-name="T2">公國中七年級第二次成語、詩詞測驗 <text:s text:c="2"/>班級： <text:s text:c="3"/>座號： <text:s text:c="5"/>姓名：</text:span></text:p>
      <text:p text:style-name="P2"><text:span text:style-name="T10"><text:s text:c="3"/>導讀：林秀美老師 <text:s text:c="4"/>書名：激勵高手 <text:s text:c="4"/>作者：戴晨志</text:span></text:p>
      <text:p text:style-name="P5">二十世紀初期，維也納有一位極負盛名的鋼琴家－維特史坦，他在二次世界大戰中，被炮彈「炸斷了右手」；當時，他原來用來彈奏鋼琴的右手，血流如注，自己也被嚇得哭喊大叫！可是，儘管維特史坦再如何大吼哭叫，都無法改變他右手被炸斷的事實！怎麼辦？沒右手，怎麼彈鋼琴？鋼琴家的生命就此打住嗎？「不！不！絕不！」維特史坦大聲地向命運惡神發出怒吼：「我絕對不低頭！即使只剩下左手，我也要繼續彈鋼琴，永遠不停歇地彈下去！」一連串感人故事，期待你一同來觀賞。</text:p>
      <text:p text:style-name="P2"><text:span text:style-name="T11">一.選擇題，每題2分 共計10分</text:span></text:p>
      <text:p text:style-name="P6"><text:span text:style-name="T11">（ <text:s/>）1.王秋蓉小姐交代唸小學的兒子，一年四季，天天要帶1.水壺2.雨傘3.寵物。</text:span></text:p>
      <text:p text:style-name="P6"><text:span text:style-name="T11">（ <text:s/>）2.林豪勳先生因何故變成殘障？1.車禍2.先天的3.改建房子摔傷的。</text:span></text:p>
      <text:p text:style-name="P6"><text:span text:style-name="T11">（ <text:s/>）3.有人說：「人的成功不是比能力，而是比1.學歷2.腳力3.毅力。</text:span></text:p>
      <text:p text:style-name="P2"><text:span text:style-name="T11">（ <text:s/>）4.列寧曾說：「人比什麼笨？」1.鴨2.雞3.大象。</text:span></text:p>
      <text:p text:style-name="P6"><text:span text:style-name="T11">（ <text:s/>）5.蕭邦從小體弱多病，但他克服身體殘障，成為最出色的什麼詩人？1.浪漫2.邊塞3.鋼琴</text:span></text:p>
      <text:p text:style-name="Standard"><text:span text:style-name="T4">二.填入缺空的字：（每格三分，共三十分）</text:span></text:p>
      <text:p text:style-name="P7"><text:span text:style-name="T4">1.□不敵眾〈 <text:s text:c="7"/>〉 <text:s text:c="11"/>2.</text:span><text:span text:style-name="T12">一丘之□</text:span><text:span text:style-name="T4">〈 <text:s text:c="9"/>〉</text:span></text:p>
      <text:p text:style-name="P7"><text:span text:style-name="T4">3.</text:span><text:span text:style-name="T12">寄人□下</text:span><text:span text:style-name="T4">〈 <text:s text:c="7"/>〉 <text:s text:c="11"/>4.□寒問暖〈 <text:s text:c="9"/>〉</text:span></text:p>
      <text:p text:style-name="P7"><text:span text:style-name="T4">5.</text:span><text:span text:style-name="T12">□人墨客</text:span><text:span text:style-name="T4">〈 <text:s text:c="7"/>〉 <text:s text:c="11"/>6.休</text:span><text:span text:style-name="T12">□與共</text:span><text:span text:style-name="T4">〈 <text:s text:c="9"/>〉</text:span></text:p>
      <text:p text:style-name="P7"><text:span text:style-name="T4">7.</text:span><text:span text:style-name="T12">圓顱方□</text:span><text:span text:style-name="T4">〈 <text:s text:c="7"/>〉 <text:s text:c="11"/>8.集□成裘 〈 <text:s text:c="8"/>〉</text:span></text:p>
      <text:p text:style-name="P7"><text:span text:style-name="T4">9.</text:span><text:span text:style-name="T12">孤□難鳴</text:span><text:span text:style-name="T4">〈 <text:s text:c="7"/>〉 <text:s text:c="10"/>10.分道揚</text:span><text:span text:style-name="T12">□ </text:span><text:span text:style-name="T4">〈 <text:s text:c="8"/>〉</text:span></text:p>
      <text:p text:style-name="Standard"><text:span text:style-name="T4">三.配合題〈每題五分，共五十分〉 <text:s/>寫代號即可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Ａ乘車戴笠 <text:s/>Ｂ班荊道舊 <text:s/>Ｃ青梅竹馬 Ｄ和衷共濟 <text:s/>Ｅ豆蔻年華</text:span></text:p>
            <text:p text:style-name="Standard"><text:span text:style-name="T4">Ｆ唇亡齒寒 <text:s/>Ｇ沆瀣一氣 <text:s/>Ｈ朋比為奸 Ｉ徇私舞弊 <text:s/>J萍水相逢</text:span></text:p>
          </table:table-cell>
        </table:table-row>
      </table:table>
      <text:p text:style-name="P9"><text:span text:style-name="T7"><text:s/></text:span><text:span text:style-name="T4">【 】1 從小相識的伴侶。</text:span></text:p>
      <text:p text:style-name="P7"><text:span text:style-name="T4">【 】2人本不相識，因機緣巧合偶然相識。</text:span></text:p>
      <text:p text:style-name="P7"><text:span text:style-name="T4">【 】3謀取私利而違法造假。</text:span></text:p>
      <text:p text:style-name="P9"><text:span text:style-name="T7"><text:s/></text:span><text:span text:style-name="T4">【 】4</text:span><text:span text:style-name="T5"> 關係密切，息息相關。</text:span><text:span text:style-name="T4"> <text:s/></text:span></text:p>
      <text:p text:style-name="HTML_20_Preformatted"><text:span text:style-name="T7"><text:s text:c="6"/></text:span><text:span text:style-name="T6">【 】5情誼深厚，不因貴賤而改變。</text:span></text:p>
      <text:p text:style-name="P1"><text:span text:style-name="T6">【 】6</text:span><text:span text:style-name="T5"> 彼此同心協力，共渡困難。</text:span><text:span text:style-name="T6"> </text:span></text:p>
      <text:p text:style-name="P1">【 】7<text:span text:style-name="T8">氣味相同，多用於貶義。</text:span></text:p>
      <text:p text:style-name="P1">【 】8<text:span text:style-name="T10">朋友在途中相遇，互相敘舊。</text:span></text:p>
      <text:p text:style-name="P1">【 】9<text:span text:style-name="T8">彼此勾結做壞事。</text:span></text:p>
      <text:p text:style-name="Standard"><text:span text:style-name="T7"><text:s text:c="6"/></text:span><text:span text:style-name="T4">【 】10比喻年輕少女。</text:span></text:p>
      <text:p text:style-name="P3">四.默書：10分 七年級：李商隱登樂遊原 <text:s/>八年級：杜甫旅夜書懷 <text:s/>九年級：歐陽修蝶戀花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顏楷體繁" svg:font-family="王漢宗顏楷體繁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榴公國中第四週成語、詩詞測驗   班級：     座號：      姓名：</dc:title>
    <dc:subject/>
    <meta:keyword/>
    <dc:description/>
    <meta:initial-creator>user</meta:initial-creator>
    <meta:creation-date>2006-10-26T17:14:00</meta:creation-date>
    <dc:creator>ROOM1</dc:creator>
    <dc:date>2006-10-26T18:12:00</dc:date>
    <meta:print-date>2006-10-26T15:48:00</meta:print-date>
    <meta:editing-cycles>3</meta:editing-cycles>
    <meta:editing-duration>PT59M</meta:editing-duration>
    <meta:document-statistic meta:table-count="1" meta:image-count="0" meta:object-count="0" meta:page-count="1" meta:paragraph-count="29" meta:word-count="776" meta:character-count="1050" meta:non-whitespace-character-count="813"/>
    <meta:generator>LibreOffice/7.0.4.2$Windows_X86_64 LibreOffice_project/dcf040e67528d9187c66b2379df5ea4407429775</meta:generator>
  </office:meta>
</office:document-meta>
</file>