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4" style:family="paragraph" style:parent-style-name="Standard">
      <style:paragraph-properties fo:margin-top="0.635cm" fo:margin-bottom="0cm" style:contextual-spacing="false" style:line-height-at-least="0cm"/>
    </style:style>
    <style:style style:name="P5" style:family="paragraph" style:parent-style-name="Standard">
      <style:paragraph-properties fo:margin-top="0.635cm" fo:margin-bottom="0cm" style:contextual-spacing="false" style:line-height-at-least="0cm"/>
      <style:text-properties fo:font-size="16pt" style:font-size-asian="16pt"/>
    </style:style>
    <style:style style:name="P6" style:family="paragraph" style:parent-style-name="Standard">
      <style:paragraph-properties fo:margin-top="0.318cm" fo:margin-bottom="0cm" style:contextual-spacing="false" style:line-height-at-least="0cm"/>
      <style:text-properties fo:font-size="14pt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P8" style:family="paragraph" style:parent-style-name="Text_20_body">
      <style:paragraph-properties fo:margin-top="0.635cm" fo:margin-bottom="0cm" style:contextual-spacing="false" style:line-height-at-least="0cm"/>
      <style:text-properties fo:font-size="16pt" style:font-size-asian="16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幸福很簡單</text:p>
      <text:p text:style-name="P3">901陳瑋琦</text:p>
      <text:p text:style-name="P2">　　要得到「幸福」其實很容易，徜若你能用心體會，好好珍惜，「幸福」無時無刻都伴隨著你。</text:p>
      <text:p text:style-name="P2">　　一天當中，最初的幸福可能是在昏睡朦朧中起床的那瞬間吧！精神飽滿的感覺就是一種幸福。來到學校裡能和同學討論功課，一起聊天，一起玩耍，那又是一種幸福，一種可以讓你有著滿腹知識的幸福。放學回到家，看到媽媽特地為你煮的豐盛佳餚，那又是一種幸福，一種能感受媽媽的愛的幸福。當你在讀書時，父母親會來告訴你：「孩子啊！早點兒睡，明早兒還要起床上課呢！」這也一種幸福。而一天之中最終的幸福，就是在就寢時，父母親會來幫你蓋被子或是看你有沒有睡得安穩。</text:p>
      <text:p text:style-name="P2"><text:span text:style-name="T1"><text:s text:c="4"/></text:span>對我來說，所謂的幸福，必須靠自己創造體會，並不是強求得來的。因為你的自私若造成別人痛苦，那就不是真正的幸福，也不是一個可以被大家所認同的幸福。</text:p>
      <text:p text:style-name="P2">　　或許吧！在社會上，每個人的價值觀不一樣，所以對幸福的想法也不一樣。有些人總是喜歡一夕致富，擁有很多的金錢對他們來說可能就是最大的幸福。所以斂財或是詐睹的新聞才會層出不窮。這樣，幸福會離你越來越遠而帶給你困擾的。</text:p>
      <text:p text:style-name="P2">　　我們不要沈重虛無的幸福，我們需要的是一種簡單而樸實的幸福！</text:p>
      <text:p text:style-name="P2"/>
      <text:p text:style-name="P1">幸福很簡單</text:p>
      <text:p text:style-name="P3">901陳文柔</text:p>
      <text:p text:style-name="P4"><text:span text:style-name="T2">　</text:span><text:span text:style-name="T3">　幸福，是頂級的喜悅，若一個人可以無時無刻都感覺到自己身邊的幸福，那就是一個幸運的人，因為，「幸福」不用追尋，你已經擁有它了！</text:span></text:p>
      <text:p text:style-name="P5">　　幸福，可以自己創造，我們不能完全決定環境的好壞或事情的優劣，但我們可以佈置自己的內心，要它百花綻放，要它變成粉紅色或充滿巧克力，都由你決定。天賜給人最棒的禮物，就是一顆無限大的愛心及創造幸福的能力；幸福，也可以因陪伴在身旁的人左右。愛人，給你赤誠的愛；家人，給你真實的愛；朋友，給你慷慨的愛，好像有台幸福的販賣機，投入的錢幣是愛。</text:p>
      <text:p text:style-name="P5">　　幸福的產生如此簡單，而幸福到底為何？我想，對我而言，除了具備內心及感受愛的能力外，我最大的幸福就是活在過去曾有的夢想當中，也就是美夢成真後的生活。</text:p>
      <text:p text:style-name="P5"><text:soft-page-break/>　　想想所謂「幸福」的初衷吧！我說，很簡單，只有「愛」加「活」，兩個加起來，言簡意賅，它等於我的幸福。</text:p>
      <text:p text:style-name="P8">　　拍照是種簡單的幸福，它抓住幸福的一瞬間；吃美食是一種簡單的幸福，它實際地給你絶美的感受；幫助別人被感謝是種簡單的幸福，好像只是舉手之勞卻得到回饋。</text:p>
      <text:p text:style-name="P5">　　我覺得我生活在幸福中，物質生活上沒有缺乏，心靈上接收很多的愛，是幸福。</text:p>
      <text:p text:style-name="P8">　　不需要渴求得不到的幸福，因為當你汲汲追尋時，到了最後，才發現自己身旁原有的、最簡單的幸福已消逝；幸福很簡單，想想你擁有什麼，成就了什麼而感謝今日吧！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幸福很簡單　　９０１陳瑋琦</dc:title>
    <meta:initial-creator>　</meta:initial-creator>
    <meta:creation-date>2007-04-06T08:25:00</meta:creation-date>
    <dc:creator>LKJH</dc:creator>
    <dc:date>2007-04-18T08:02:00</dc:date>
    <meta:editing-cycles>12</meta:editing-cycles>
    <meta:editing-duration>PT25M</meta:editing-duration>
    <meta:document-statistic meta:table-count="0" meta:image-count="0" meta:object-count="0" meta:page-count="2" meta:paragraph-count="16" meta:word-count="1011" meta:character-count="1041" meta:non-whitespace-character-count="1015"/>
    <meta:generator>LibreOffice/7.0.4.2$Windows_X86_64 LibreOffice_project/dcf040e67528d9187c66b2379df5ea4407429775</meta:generator>
  </office:meta>
</office:document-meta>
</file>