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幸福很簡單</text:p>
      <text:p text:style-name="P1">906詹景芸</text:p>
      <text:p text:style-name="Standard"><text:span text:style-name="T2"><text:s text:c="3"/></text:span><text:span text:style-name="T4"><text:s/></text:span><text:span text:style-name="T5">偶而會聽到許多人說：「唉！我真不幸。」諸如此類的抱怨，殊不知其實能抱怨也已經是種幸福。</text:span></text:p>
      <text:p text:style-name="P2"><text:span text:style-name="T2"><text:s text:c="4"/></text:span>幸福的種類有很多，有些人終其一生費盡心思的追求所謂的幸福，卻是到面臨死亡時仍感受不到；也有人不貪不求只是平凡而努力的活著，卻每天享受了幸福的滋味。這是在於想法的不同，腳步放慢，回頭仔細審思，自己擁有的多少？溫暖的家、健全的身軀，衣食溫飽，再反觀那些非洲落後人家及身心方面不健全的人士，你敢說自己不幸福嗎？例如過年時，全家聚在一起圍爐，香味四溢的爐鍋熱騰騰的滾著，或許吃的不是山珍海味，但有了家人的陪伴，歡笑不斷，這不是吃到了幸福滋味？再比如自個兒碰上困難，煩惱時，有許多朋友出現，縱使他們不能代你解決問題，也總是在一旁默默守護，聆聽你的心聲，這不也在感動中嚐到了幸福？</text:p>
      <text:p text:style-name="P2"><text:span text:style-name="T2"><text:s text:c="4"/></text:span>幸福其實很簡單，只要我們常存感恩心，不忽略本身所擁有的，仔細一瞧、你便能在名為平凡的土堆中掘出幸福。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幸福很簡單</dc:title>
    <meta:initial-creator>001</meta:initial-creator>
    <meta:creation-date>2007-04-13T12:29:00</meta:creation-date>
    <dc:creator>LKJH</dc:creator>
    <dc:date>2007-04-14T11:43:00</dc:date>
    <meta:print-date>2007-04-14T11:43:00</meta:print-date>
    <meta:editing-cycles>4</meta:editing-cycles>
    <meta:editing-duration>PT1M</meta:editing-duration>
    <meta:document-statistic meta:table-count="0" meta:image-count="0" meta:object-count="0" meta:page-count="1" meta:paragraph-count="5" meta:word-count="386" meta:character-count="400" meta:non-whitespace-character-count="388"/>
    <meta:generator>LibreOffice/7.0.4.2$Windows_X86_64 LibreOffice_project/dcf040e67528d9187c66b2379df5ea4407429775</meta:generator>
  </office:meta>
</office:document-meta>
</file>