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line-height="150%"/>
      <style:text-properties fo:font-size="14pt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T1" style:family="text">
      <style:text-properties fo:font-size="26pt" style:font-size-asian="26pt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幸福很簡單</text:p>
      <text:p text:style-name="P1">906廖淑儀</text:p>
      <text:p text:style-name="P3"><text:span text:style-name="T2"><text:s text:c="4"/></text:span>記得網路上曾看過一篇短文，有隻貓咪看到幸福在自己尾巴上，就不停的追著它跑，但不論跑的有多快，始終抓不著他，就在當他決定放棄，黯然走掉時，才發現幸福其實就跟在身後。</text:p>
      <text:p text:style-name="P3"><text:span text:style-name="T2"><text:s text:c="4"/></text:span>幸福真的不容易嗎？我想並非吧！在現今社會裡，有許多人跟這隻貓咪，ㄧ樣努力的追求幸福，但在他們眼中的幸福是什麼呢？是高官厚祿還是富貴榮華？要是你覺得這就是幸福，那就跟追著自己尾巴跑的貓沒兩樣了。如果你後來跟牠ㄧ樣，跑累了灰心了，那就看看自己的身邊，你會發現幸福離你不遠，而那ㄧ步不到的距離，叫做知足。當你要倒掉食物時，想想非洲有多少小孩餓死？當你對學習感到厭煩時，想想有多少小孩想求知卻沒書唸？當你對現狀感到不滿，怨天尤人時，不要想你沒什麼，而是要去看自己擁有什麼，這時才發現自己是多麼幸福了。</text:p>
      <text:p text:style-name="P3"><text:span text:style-name="T2"><text:s text:c="4"/></text:span>全世界的人都想要幸福，但其實沒有人是不幸福的，只是他還在追著那尾巴而已，幸福不是有多少錢，也不是實質的，看看自己的身邊，學會知足，感恩，停止盲目的追求，這才知道，幸福很簡單。</text:p>
      <text:p text:style-name="P2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幸福很簡單</dc:title>
    <meta:initial-creator>001</meta:initial-creator>
    <meta:creation-date>2007-04-13T12:29:00</meta:creation-date>
    <dc:creator>LKJH</dc:creator>
    <dc:date>2007-04-14T11:47:00</dc:date>
    <meta:editing-cycles>3</meta:editing-cycles>
    <meta:editing-duration>PT5M</meta:editing-duration>
    <meta:document-statistic meta:table-count="0" meta:image-count="0" meta:object-count="0" meta:page-count="1" meta:paragraph-count="5" meta:word-count="423" meta:character-count="437" meta:non-whitespace-character-count="425"/>
    <meta:generator>LibreOffice/7.0.4.2$Windows_X86_64 LibreOffice_project/dcf040e67528d9187c66b2379df5ea4407429775</meta:generator>
  </office:meta>
</office:document-meta>
</file>