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新細明體" fo:font-size="14pt" style:font-size-asian="14pt" style:font-name-complex="新細明體" style:font-size-complex="10pt"/>
    </style:style>
    <style:style style:name="P2" style:family="paragraph" style:parent-style-name="內文_20__28_Web_29_">
      <style:paragraph-properties style:line-height-at-least="0cm" fo:text-align="center" style:justify-single-word="false"/>
      <style:text-properties fo:font-size="26pt" style:font-size-asian="26pt" style:font-name-complex="Arial" style:font-size-complex="10pt"/>
    </style:style>
    <style:style style:name="P3" style:family="paragraph" style:parent-style-name="內文_20__28_Web_29_">
      <style:paragraph-properties style:line-height-at-least="0cm" fo:text-align="center" style:justify-single-word="false"/>
      <style:text-properties fo:font-size="26pt" style:font-size-asian="26pt" style:font-name-complex="Arial" style:font-size-complex="10pt"/>
    </style:style>
    <style:style style:name="P4" style:family="paragraph" style:parent-style-name="內文_20__28_Web_29_">
      <style:paragraph-properties fo:text-align="end" style:justify-single-word="false"/>
    </style:style>
    <style:style style:name="P5" style:family="paragraph" style:parent-style-name="內文_20__28_Web_29_">
      <style:paragraph-properties style:line-height-at-least="0cm"/>
    </style:style>
    <style:style style:name="P6" style:family="paragraph" style:parent-style-name="內文_20__28_Web_29_">
      <style:paragraph-properties style:line-height-at-least="0cm" fo:text-align="end" style:justify-single-word="false"/>
    </style:style>
    <style:style style:name="P7" style:family="paragraph" style:parent-style-name="內文_20__28_Web_29_">
      <style:paragraph-properties style:line-height-at-least="0cm"/>
      <style:text-properties fo:font-size="16pt" style:font-size-asian="16pt" style:font-name-complex="Arial" style:font-size-complex="10pt"/>
    </style:style>
    <style:style style:name="P8" style:family="paragraph" style:parent-style-name="內文_20__28_Web_29_">
      <style:paragraph-properties style:line-height-at-least="0cm"/>
      <style:text-properties fo:font-size="16pt" style:font-size-asian="16pt" style:font-name-complex="Arial" style:font-size-complex="10pt"/>
    </style:style>
    <style:style style:name="P9" style:family="paragraph" style:parent-style-name="內文_20__28_Web_29_">
      <style:paragraph-properties style:line-height-at-least="0cm"/>
      <style:text-properties fo:font-size="14pt" style:font-size-asian="14pt" style:font-name-complex="Arial" style:font-size-complex="10pt"/>
    </style:style>
    <style:style style:name="P10" style:family="paragraph" style:parent-style-name="內文_20__28_Web_29_">
      <style:paragraph-properties style:line-height-at-least="0cm"/>
      <style:text-properties fo:font-size="14pt" style:font-size-asian="14pt" style:font-name-complex="Arial" style:font-size-complex="10pt"/>
    </style:style>
    <style:style style:name="P11" style:family="paragraph" style:parent-style-name="內文_20__28_Web_29_">
      <style:paragraph-properties style:line-height-at-least="0cm" fo:text-align="end" style:justify-single-word="false"/>
      <style:text-properties fo:font-size="14pt" style:font-size-asian="14pt" style:font-name-complex="Arial" style:font-size-complex="10pt"/>
    </style:style>
    <style:style style:name="P12" style:family="paragraph" style:parent-style-name="內文_20__28_Web_29_">
      <style:paragraph-properties fo:margin-top="0.635cm" fo:margin-bottom="0cm" style:contextual-spacing="false" style:line-height-at-least="0cm"/>
    </style:style>
    <style:style style:name="P13" style:family="paragraph" style:parent-style-name="內文_20__28_Web_29_">
      <style:paragraph-properties fo:margin-top="0.635cm" fo:margin-bottom="0cm" style:contextual-spacing="false" style:line-height-at-least="0cm"/>
      <style:text-properties fo:font-size="16pt" style:font-size-asian="16pt" style:font-name-complex="Arial" style:font-size-complex="10pt"/>
    </style:style>
    <style:style style:name="P14" style:family="paragraph" style:parent-style-name="內文_20__28_Web_29_">
      <style:paragraph-properties fo:margin-top="0.635cm" fo:margin-bottom="0cm" style:contextual-spacing="false" style:line-height-at-least="0cm" fo:text-align="end" style:justify-single-word="false"/>
      <style:text-properties fo:font-size="16pt" style:font-size-asian="16pt" style:font-name-complex="Arial" style:font-size-complex="10pt"/>
    </style:style>
    <style:style style:name="P15" style:family="paragraph" style:parent-style-name="內文_20__28_Web_29_" style:master-page-name="Standard">
      <style:paragraph-properties fo:text-align="center" style:justify-single-word="false" style:page-number="auto"/>
      <style:text-properties fo:font-size="26pt" style:font-size-asian="26pt" style:font-name-complex="Arial" style:font-size-complex="10pt"/>
    </style:style>
    <style:style style:name="T1" style:family="text">
      <style:text-properties fo:font-size="26pt" style:font-size-asian="26pt" style:font-name-complex="Arial" style:font-size-complex="10pt"/>
    </style:style>
    <style:style style:name="T2" style:family="text">
      <style:text-properties fo:font-size="14pt" style:font-size-asian="14pt" style:font-name-complex="Arial" style:font-size-complex="10pt"/>
    </style:style>
    <style:style style:name="T3" style:family="text">
      <style:text-properties fo:font-size="14pt" style:font-size-asian="14pt" style:font-name-complex="Arial" style:font-size-complex="10pt"/>
    </style:style>
    <style:style style:name="T4" style:family="text">
      <style:text-properties fo:font-size="16pt" style:font-size-asian="16pt" style:font-name-complex="Arial" style:font-size-complex="10pt"/>
    </style:style>
    <style:style style:name="T5" style:family="text">
      <style:text-properties fo:font-size="16pt" style:font-size-asian="16pt" style:font-name-complex="Arial" style:font-size-complex="10pt"/>
    </style:style>
    <style:style style:name="T6" style:family="text">
      <style:text-properties fo:font-size="16pt" style:text-underline-style="solid" style:text-underline-width="auto" style:text-underline-color="font-color" style:font-size-asian="16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幸福很簡單</text:p>
      <text:p text:style-name="P4"><text:span text:style-name="T2">908</text:span><text:span text:style-name="T2">高婉庭</text:span></text:p>
      <text:p text:style-name="P14"> 　　象徵幸福的青鳥悄悄降臨，幸福的羽毛緩慢地落在手心，只是剛開始不會注意，不經意的將它拂去，最後才發現幸福青鳥就在身邊，幸福是這麼的簡足，就可以感受到幸福。</text:p>
      <text:p text:style-name="P13">　　記得小時候，我最想要的是滿屋子的玩具，可以讓我玩一整天。現在，我追求的是理想的高中，可以使自己的人生變得更遼闊的學校。長大以後，我可能只是嚮往著錦衣玉食的高物質的生活，然而在夢想著這些幸福美好時，我總以為那就是我要的幸福，是很難追求到的幸福美夢。</text:p>
      <text:p text:style-name="P13">　　可是在幻想中，我卻不知道自己身旁就有著許多簡單的幸福，我有愛我的家人，他們總是無怨無悔的為我付出、時時刻刻包容我；我還有關心我的朋友，我們可以談天說地，互相傾訴心事、交換秘密、一起崇拜偶像明星。這些幸福就在我心中，這些幸福很簡單，我可以不費任何金錢、代價，就可以擁有。</text:p>
      <text:p text:style-name="P13">　　只要我每天早上起床，自己還活著，我就比世界上幾千人幸福；只要我享有一頓營養豐盛的早餐，我就比衣索比亞的孩子們幸福；只要我的家人、朋友永遠陪伴我，我就比可憐的孤兒幸福。這些幸福真的很簡單，所以要心懷感恩，張開雙手抓住這幸福的世界。</text:p>
      <text:p text:style-name="P2"/>
      <text:p text:style-name="P2"/>
      <text:p text:style-name="P2"/>
      <text:p text:style-name="P2"/>
      <text:p text:style-name="P2">幸福很簡單</text:p>
      <text:p text:style-name="P6"><text:span text:style-name="T2">908</text:span><text:span text:style-name="T2">陳映竹</text:span></text:p>
      <text:p text:style-name="P13"><text:soft-page-break/>　　幸福是什麼？是得到一筆天外飛來之財？或是與愛人甜蜜廝守？還是事業蒸蒸日上？抑或者是天天享受到吃好住也好的快樂？其實，幸福沒那麼困難，看看身旁的父母、師長、同學，看看身上穿的衣服，看看便當盒裡的飯菜，現在，你的心窩是否已有一股暖流流過，而感到幸福滿滿了呢？</text:p>
      <text:p text:style-name="P13">　　幸福真的簡單，走在路上，看見迎面而來的人對你衷心微笑，你能感受到幸福；搭上公車，你能看見司機認真為大家開車的神情感到幸福；走進麵包店，你能看見麵包師傅用心為你烘焙一塊麵包的態度而感到幸福。幸福就是如此迷人，你能毫不經意的就感受到它的存在，它的美妙。</text:p>
      <text:p text:style-name="P13">　　曾經看見電視節目上播出非洲小孩可憐的畫面，他們雙手乾癟，骨瘦如柴，臉上掛著無助的面容，他們衣不蔽體，家徒四壁的情形更是令我感慨萬千，原來我們的剩飯剩菜是他們的山珍海味，原來我們的平凡衣服是他們錦衣玉袍，原來我們不起眼的、平凡的物品是他們大大的幸福！</text:p>
      <text:p text:style-name="P13">　　看完這樣的畫面，我有了深刻體悟，幸福原來不必有金碧輝煌的屋子，不必做大官、領大錢，只要去珍惜你身邊的事物，即使是清粥小菜、粗衣布食，不也是一種幸福？更重要的是，這世界上有太多人在愛你，在關心你，在呵護你，你難道還需去追隨偶像明星的腳步還身在福中不知福嗎？去珍視、愛惜你所擁有的一切，你就能發現幸福真的很簡單。</text:p>
      <text:p text:style-name="P7"> </text:p>
      <text:p text:style-name="P7"/>
      <text:p text:style-name="P7"/>
      <text:p text:style-name="P7"/>
      <text:p text:style-name="P7"/>
      <text:p text:style-name="P2">幸福很簡單</text:p>
      <text:p text:style-name="P6"><text:span text:style-name="T2">908</text:span><text:span text:style-name="T2">謝昀庭</text:span></text:p>
      <text:p text:style-name="P9"> </text:p>
      <text:p text:style-name="P12"><text:span text:style-name="T2">　　</text:span><text:span text:style-name="T4">這世上真的有幸福嗎？答案是肯定的。那幸福是什麼呢？不是功成名就，不是家財萬貫，更不是擁有權力，而是「擇</text:span><text:soft-page-break/><text:span text:style-name="T4">我所愛，愛我所擇。」對自己所擁有的事物珍惜、把握，如此便活在幸福之中。</text:span></text:p>
      <text:p text:style-name="P13">　　如何擁有幸福？其實輕而易舉。不必為了財富整日勤於賺錢；不須為了功名疲於奔波，只要做自己喜歡的事，即使徹夜不眠，仍然感到滿足，這種心中幸福滿溢的感覺是獨一無二、不可取代的。在國中的最後一年，每位同學都為了升學而煩惱，不斷地尋求老師協助。詢問他們每日就寢時間，絕大多數是午夜以後。我自覺非常慶幸，不須為了讀書而熬夜傷身，我的生活非常簡單，上學、繪畫。</text:p>
      <text:p text:style-name="P13">　　繪畫是我從小培養出的興趣，想起小時候父親常帶著我到附近山上寫生；在家中對著花瓶素描；看著天空，揮舞著手中的水彩筆，一幅生動又真實得畫作便誕生了。現在的我還是如此喜愛繪畫，不管學校作業多麼多，考試次數不減反增，我依然會每日一畫。每完成一幅，我的成就感又增了一分。對繪畫，我樂此不疲，我不為升學操煩，我只為興趣而生活，我覺得我非常幸福。</text:p>
      <text:p text:style-name="P13">　　得到幸福很困難嗎？我一點都不這麼認為，因為我珍惜我所擁有的繪畫能力，我很滿足，並感謝上天的賦予，我才能快快樂樂的過著國中生活。在此大聲的告訴那些生活不愉快的人：「敞開心扉，其實幸福很簡單！」</text:p>
      <text:p text:style-name="P9"> </text:p>
      <text:p text:style-name="P9"/>
      <text:p text:style-name="P9"/>
      <text:p text:style-name="P9"/>
      <text:p text:style-name="P9"/>
      <text:p text:style-name="P2">幸福很簡單</text:p>
      <text:p text:style-name="P6"><text:span text:style-name="T4">908</text:span><text:span text:style-name="T4">何月霖</text:span></text:p>
      <text:p text:style-name="P11"/>
      <text:p text:style-name="P5"><text:span text:style-name="T2"> 　</text:span><text:span text:style-name="T4">　幸福這件事，其實是相當主觀的，幸福與不幸福往往在於個人的想法及看法。對於欲望無窮無盡之人，或許錦衣玉食都無法滿足他的慾望；對於知足，懂得感恩的人，一簞食，一瓢飲，對他來說就已經相當足夠了。幸福，其實是唾手可得之物，只要懂得感恩惜福，就可以輕易掌握幸福。</text:span></text:p>
      <text:p text:style-name="P7"><text:soft-page-break/>　　幸福，是指人能感受到快樂、滿足與喜悅，對於幸福，每個人的觀點也都不盡相同。或許對於某些人來說，一定要金榜題名、高官厚祿；對於另一些人來說，可能只要青菜豆腐，過著淡泊名利的生活，就是一種福氣。真正的幸福，莫過於是享受所有，感恩、惜福了。即使得到了權力、金錢，但卻失去了原本所有的「幸福」就太不值得了。</text:p>
      <text:p text:style-name="P7">　　掌握幸福，對懂得知足的人，有如探囊取物般簡單。能夠知足感恩，不怨天尤人，不抱怨所在環境及所有，就能輕易的掌握。要想知足、心懷感恩，是相當簡單的，往往只要我們改變自己的態度、心情，欣然接受自己所擁有的一切，就可以輕易地做到知足。想小時候，常抱怨東、抱怨西，一會兒嫌菜不好吃，一會兒又嫌衣服不好看，自以為能夠吃的是山珍海味，穿要能穿金戴銀，才是幸福。但有一次，到了爺爺家，見了爺爺家的佈置，是那樣的平凡無奇，卻又不失大雅，我問爺爺為什麼如此平凡的小屋，卻可以住的如此快樂？他回答我：「人要知足，惟有知足才能常樂，有知足才有幸福，像你這樣穿的帥氣、高級，真的有感到幸福嗎？」我的確也感受到爺爺所說的那種「幸福」，這讓我體會到：唯有知足，才能幸福，只要這麼簡單過生活，幸福就是這麼簡單。</text:p>
      <text:p text:style-name="P5"><text:span text:style-name="T4">　　每個人所感受的幸福都不盡相同，惟有珍惜所有，才是獲得幸福的最佳途徑，想想</text:span><text:span text:style-name="T6">孔子</text:span><text:span text:style-name="T4">稱讚</text:span><text:span text:style-name="T6">顏回</text:span><text:span text:style-name="T4">的一簞食，一瓢飲，</text:span><text:span text:style-name="T6">回</text:span><text:span text:style-name="T4">也不改其樂，這不是最幸福的嗎？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　　　高婉庭</dc:title>
    <meta:initial-creator>Kin</meta:initial-creator>
    <meta:creation-date>2007-03-15T22:38:00</meta:creation-date>
    <dc:creator>LKJH</dc:creator>
    <dc:date>2007-04-14T10:33:00</dc:date>
    <meta:editing-cycles>15</meta:editing-cycles>
    <meta:editing-duration>PT12M</meta:editing-duration>
    <meta:document-statistic meta:table-count="0" meta:image-count="0" meta:object-count="0" meta:page-count="4" meta:paragraph-count="27" meta:word-count="2213" meta:character-count="2258" meta:non-whitespace-character-count="2221"/>
    <meta:generator>LibreOffice/7.0.4.2$Windows_X86_64 LibreOffice_project/dcf040e67528d9187c66b2379df5ea4407429775</meta:generator>
  </office:meta>
</office:document-meta>
</file>