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text-properties fo:font-size="15pt" style:font-size-asian="1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幸福很簡單</text:p>
      <text:p text:style-name="P1">909郭庭瑄</text:p>
      <text:p text:style-name="Text_20_body">　　幸福，就是指一個人，或一件事，能讓自己會心一笑。不用太多金錢，也不要利益，能跟家人相處在一起，就是最大的幸福。</text:p>
      <text:p text:style-name="P2">　　還記得有一次我生病住院，還要打點滴，那時候是媽媽不分日夜的照顧我，讓我康復的更快。爸爸有時候也會拿雞湯來讓補補身子，哥哥則是打電話來和我聊天或問我好點沒。幸福是什麼？父母親無微不至的照顧和哥哥的問候就是我的幸福。</text:p>
      <text:p text:style-name="P2">　　不是用錢，也不是用阿諛奉承，只要一句真心的祝福或讚美，就是幸福。簡單的一個小動作就能使人發笑，真實又不失那一分快樂，何樂而不為呢？用錢堆砌出的成就感或許讓人羨慕擁有最棒的物質生活，但那種幸福是很容易消失的，是很渺小的。家人平平安安的度過每一天，也許不是什麼嚴苛的要求，但那是最起碼的需求──安全感。不是嗎？</text:p>
      <text:p text:style-name="P2">　　「小小的幸福，大大的滿足。」只要人常懷感恩的心，不用理所當然的心態看事情，就可以覺得很幸福。真是身邊的朋友或家人，和樂的相處，將會是每一個人一生中最大的幸福，因為錢在賺就有了，朋友失去了就沒了，當然，家人的健康也是。把握跟大家相處的寶貴時間，就擁有這個世界上最大的幸福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5pt" style:font-size-asian="1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複習考作文（郭庭瑄）</dc:title>
    <meta:initial-creator>SO</meta:initial-creator>
    <meta:creation-date>2007-03-14T20:11:00</meta:creation-date>
    <dc:creator>LKJH</dc:creator>
    <dc:date>2007-04-14T08:24:00</dc:date>
    <meta:editing-cycles>2</meta:editing-cycles>
    <meta:editing-duration>PT12M</meta:editing-duration>
    <meta:document-statistic meta:table-count="0" meta:image-count="0" meta:object-count="0" meta:page-count="1" meta:paragraph-count="6" meta:word-count="457" meta:character-count="468" meta:non-whitespace-character-count="460"/>
    <meta:generator>LibreOffice/7.0.4.2$Windows_X86_64 LibreOffice_project/dcf040e67528d9187c66b2379df5ea4407429775</meta:generator>
  </office:meta>
</office:document-meta>
</file>