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幸福很簡單</text:p>
      <text:p text:style-name="P2">909劉庭均</text:p>
      <text:p text:style-name="Standard">　　<text:span text:style-name="T1">幸福，每個人都想得到，但有些卻不知「幸福」已在我們身邊。幸福其實很簡單，從珍惜身邊的人，到感激身旁的每一個人，就會發現「幸福」無所不在。</text:span></text:p>
      <text:p text:style-name="P1">　　曾經聽過一句話：「幸福不在得到的多，而在計較的少。」給個人都有做錯事的時候，有時，原諒別人也是種幸福呢！當然，如果犯錯的是自己，也會希望得到別人的原諒的。凡事都替別人想一下，對兩方的人都有利，這不也是幸福之一，我們也要懂得知足，有些東西或是感覺，在某個份量是最幸福的，不多也不少，讓人從心感覺到甜甜的感覺。</text:p>
      <text:p text:style-name="P1">　　有一次段考，我考的無比的爛，心情也很差，於是，我哭了，把心裡的難過、不爽給哭出來，班上的同學也都在我旁邊等我哭完，然後說一些安慰我、鼓勵我的話，原來，當我發現有些幸福以不存在時，馬上會有個以前從來沒注意到的幸福悄悄來臨。幸福不是平白無故就會在你身邊，要自己用心去發現去尋找的。</text:p>
      <text:p text:style-name="P1">　　每個人的身邊，都有許多的幸福，只要從每個小細節去思考，也要往好的方面想才行，其實幸福很簡單，幸福就在你身旁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複習考作文（劉庭均）</dc:title>
    <meta:initial-creator>SO</meta:initial-creator>
    <meta:creation-date>2007-03-14T18:38:00</meta:creation-date>
    <dc:creator>SO</dc:creator>
    <dc:date>2007-04-14T08:26:00</dc:date>
    <meta:editing-cycles>3</meta:editing-cycles>
    <meta:editing-duration>PT1H33M</meta:editing-duration>
    <meta:document-statistic meta:table-count="0" meta:image-count="0" meta:object-count="0" meta:page-count="1" meta:paragraph-count="6" meta:word-count="422" meta:character-count="432" meta:non-whitespace-character-count="424"/>
    <meta:generator>LibreOffice/7.0.4.2$Windows_X86_64 LibreOffice_project/dcf040e67528d9187c66b2379df5ea4407429775</meta:generator>
  </office:meta>
</office:document-meta>
</file>